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5.5pt" style:font-weight-complex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_5b_Normal_5d_">
      <style:paragraph-properties fo:text-align="justify" style:justify-single-word="false"/>
    </style:style>
    <style:style style:name="P15" style:family="paragraph" style:parent-style-name="_5b_Normal_5d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_5b_Normal_5d_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5.5pt" style:font-weight-complex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>
        <style:tab-stops>
          <style:tab-stop style:position="10.6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0.6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WWNum1">
      <style:paragraph-properties fo:text-align="justify" style:justify-single-word="false"/>
    </style:style>
    <style:style style:name="P25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_5b_Normal_5d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…… <text:s text:c="16"/><text:span text:style-name="T1">………………..…….., dnia</text:span> …...…….…….</text:p>
      <text:p text:style-name="Standard"/>
      <text:p text:style-name="Standard">…………………………………………………</text:p>
      <text:p text:style-name="Standard"><text:span text:style-name="T3"><text:s text:c="17"/></text:span><text:span text:style-name="T4">(imię, nazwisko i adres osoby składającej)</text:span></text:p>
      <text:p text:style-name="P1"/>
      <text:p text:style-name="Standard">Telefon kontaktowy……………………………</text:p>
      <text:p text:style-name="Standard"/>
      <text:p text:style-name="Standard">Sygn. akt <text:span text:style-name="T5">Km</text:span> /<text:span text:style-name="T6"> GKm</text:span>…..……………………..</text:p>
      <text:p text:style-name="P2"/>
      <text:p text:style-name="P27">Komornik Sądowy</text:p>
      <text:p text:style-name="P27">przy Sądzie Rejonowym</text:p>
      <text:p text:style-name="P27">w Kwidzynie Marcin Rzeszowski</text:p>
      <text:p text:style-name="P13"><text:span text:style-name="T5">Kancelaria Komornicza nr V w Kwidzynie</text:span></text:p>
      <text:p text:style-name="P27">ul. Słowiańska 8, 82-500 Kwidzyn</text:p>
      <text:p text:style-name="P2"/>
      <text:p text:style-name="P4"/>
      <text:p text:style-name="P5">WNIOSEK <text:s/>O UMORZENIE POSTĘPOWANIA EGZEKUCYJNEGO</text:p>
      <text:p text:style-name="P5"/>
      <text:p text:style-name="P7"/>
      <text:p text:style-name="P14"><text:span text:style-name="T7">Wierzyciel(ka)</text:span><text:span text:style-name="T8">:</text:span><text:span text:style-name="T9">.................................................................................................................………….................</text:span></text:p>
      <text:p text:style-name="P19">(nazwisko i imię)</text:p>
      <text:p text:style-name="P8"/>
      <text:p text:style-name="Standard"><text:span text:style-name="T1">PESEL...........………….............KRS:................................., NIP:................................, REGON:......................,</text:span> <text:s text:c="54"/></text:p>
      <text:p text:style-name="P15"/>
      <text:p text:style-name="Standard"/>
      <text:p text:style-name="Standard"><text:span text:style-name="T2">Zamieszkały(a)</text:span><text:span text:style-name="T1">........................................................................................................................……..........……...</text:span></text:p>
      <text:p text:style-name="P19">(adres: kod pocztowy, miejscowość, ulica nr domu, mieszkania)</text:p>
      <text:p text:style-name="P6"/>
      <text:p text:style-name="P8"/>
      <text:p text:style-name="P15"><text:tab/></text:p>
      <text:p text:style-name="P16"/>
      <text:p text:style-name="Standard"><text:span text:style-name="T2">Dłużnik(czka).</text:span><text:span text:style-name="T1">......................................................................................................................................................</text:span> </text:p>
      <text:p text:style-name="Standard"><text:s text:c="33"/><text:tab/><text:tab/><text:tab/> <text:s text:c="3"/><text:span text:style-name="T10">(nazwisko i imię, nazwa firma)</text:span></text:p>
      <text:p text:style-name="Standard"/>
      <text:p text:style-name="Standard"><text:span text:style-name="T1">PESEL...........………….............KRS:................................., NIP:................................, REGON:......................,</text:span> <text:s text:c="54"/></text:p>
      <text:p text:style-name="Standard"/>
      <text:p text:style-name="Standard"><text:span text:style-name="T2">Zamieszkały(a)</text:span><text:span text:style-name="T1">.....................…………................................................................................................................</text:span></text:p>
      <text:p text:style-name="P20">(adres: kod pocztowy, miejscowość, ulica, nr domu, mieszkania)</text:p>
      <text:p text:style-name="Standard"/>
      <text:p text:style-name="P8">Urodzony(a)..……...…….........w................…...................syn(córka)..................................................................</text:p>
      <text:p text:style-name="P6"><text:s text:c="41"/>(data i miejsce urodzenia) <text:s text:c="62"/>(imię ojca i matki)</text:p>
      <text:p text:style-name="P6"/>
      <text:p text:style-name="P3"/>
      <text:p text:style-name="P9"><text:span text:style-name="T5">Wnoszę o umorzenie postępowania egzekucyjnego w**: </text:span><text:s/></text:p>
      <text:p text:style-name="P9"/>
      <text:list xml:id="list7757130256526458381" text:style-name="WWNum1">
        <text:list-item>
          <text:p text:style-name="P25">całości</text:p>
        </text:list-item>
      </text:list>
      <text:p text:style-name="P3"/>
      <text:list xml:id="list39797248" text:continue-numbering="true" text:style-name="WWNum1">
        <text:list-item>
          <text:p text:style-name="P24"><text:span text:style-name="T5">części dotyczącej</text:span>: …..……………………………………………………………………..……</text:p>
        </text:list-item>
      </text:list>
      <text:p text:style-name="P11"/>
      <text:p text:style-name="P12"/>
      <text:p text:style-name="Standard"><text:s text:c="96"/>......................................................</text:p>
      <text:p text:style-name="P10"><text:tab/><text:tab/> <text:s text:c="3"/><text:span text:style-name="T11">(podpis wierzyciela)</text:span></text:p>
      <text:p text:style-name="P23">* niewłaściwe skreślić</text:p>
      <text:p text:style-name="P21">*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punctuation-wrap="hanging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fo:keep-together="always" fo:keep-with-next="always"/>
      <style:text-properties style:font-name="Arial" fo:font-size="10pt" fo:font-style="italic" fo:font-weight="bold" style:font-name-asian="SimSun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_5b_Normal_5d_" style:display-name="[Normal]" style:family="paragraph">
      <style:paragraph-properties fo:margin-top="0cm" fo:margin-bottom="0cm" fo:line-height="100%"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1" style:font-size-asian="12pt" style:language-asian="hi" style:country-asian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" fo:font-size="10pt" fo:font-style="italic" fo:font-weight="bold" style:font-name-asian="SimSun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4pt" fo:letter-spacing="normal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1.75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meta:editing-cycles>14</meta:editing-cycles>
    <meta:creation-date>2018-02-12T09:43:00</meta:creation-date>
    <dc:date>2023-02-26T19:56:52.90</dc:date>
    <dc:language>pl-PL</dc:language>
    <meta:editing-duration>PT6H55M18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1" meta:paragraph-count="31" meta:word-count="108" meta: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