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text-properties fo:font-size="10pt" fo:font-weight="bold" style:font-size-asian="10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8" style:family="paragraph" style:parent-style-name="Standard">
      <style:text-properties fo:font-size="10pt" style:font-size-asian="10pt" style:font-size-complex="11pt"/>
    </style:style>
    <style:style style:name="P9" style:family="paragraph" style:parent-style-name="Standard">
      <style:text-properties fo:font-size="8pt" fo:font-style="italic" style:font-size-asian="8pt" style:font-style-asian="italic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6pt" fo:font-weight="bold" style:font-size-asian="16pt" style:font-weight-asian="bold" style:font-size-complex="10pt" style:font-weight-complex="bold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text-properties style:font-name="Times New Roman" style:font-name-asian="Times New Roman" style:font-name-complex="Times New Roman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>
        <style:tab-stops>
          <style:tab-stop style:position="10.61cm"/>
        </style:tab-stops>
      </style:paragraph-properties>
    </style:style>
    <style:style style:name="P16" style:family="paragraph" style:parent-style-name="Standard">
      <style:paragraph-properties fo:margin-left="0.635cm" fo:margin-right="0cm" fo:text-indent="-0.635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.635cm" fo:margin-right="0cm" fo:text-indent="-0.635cm" style:auto-text-indent="false"/>
      <style:text-properties fo:font-size="11pt" fo:font-style="italic" fo:font-weight="bold" style:font-size-asian="11pt" style:font-style-asian="italic" style:font-weight-asian="bold"/>
    </style:style>
    <style:style style:name="P18" style:family="paragraph" style:parent-style-name="Standard_20__28_user_29_">
      <style:paragraph-properties fo:line-height="115%"/>
    </style:style>
    <style:style style:name="P19" style:family="paragraph" style:parent-style-name="Standard_20__28_user_29_">
      <style:paragraph-properties fo:text-align="end" style:justify-single-word="false"/>
      <style:text-properties fo:font-weight="bold" style:font-weight-asian="bold"/>
    </style:style>
    <style:style style:name="P20" style:family="paragraph" style:parent-style-name="Tekst_20_podstawowy_20_21">
      <style:text-properties fo:font-size="12pt" style:font-size-asian="12pt"/>
    </style:style>
    <style:style style:name="P21" style:family="paragraph" style:parent-style-name="_5b_Normal_5d_">
      <style:paragraph-properties fo:text-align="justify" style:justify-single-word="false"/>
    </style:style>
    <style:style style:name="P22" style:family="paragraph" style:parent-style-name="_5b_Normal_5d_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23" style:family="paragraph" style:parent-style-name="_5b_Normal_5d_">
      <style:paragraph-properties fo:text-align="justify" style:justify-single-word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24" style:family="paragraph" style:parent-style-name="Standard">
      <style:text-properties fo:font-size="10pt" style:font-size-asian="10pt"/>
    </style:style>
    <style:style style:name="P2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3.096cm"/>
        </style:tab-stops>
      </style:paragraph-properties>
      <style:text-properties fo:font-size="10pt" style:font-size-asian="10pt"/>
    </style:style>
    <style:style style:name="P27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8pt" fo:font-style="italic" style:font-size-asian="8pt" style:font-style-asian="italic" style:font-size-complex="8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font-name="Times New Roman" fo:font-size="11pt" style:font-size-asian="11pt" style:font-name-complex="Times New Roman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4"/>
      <text:p text:style-name="Standard">………………………………………………… <text:s text:c="16"/><text:span text:style-name="T4">………………..…….., dnia</text:span> …...…….…….</text:p>
      <text:p text:style-name="Standard"/>
      <text:p text:style-name="Standard">…………………………………………………</text:p>
      <text:p text:style-name="Standard"><text:span text:style-name="T6"><text:s text:c="17"/></text:span><text:span text:style-name="T7">(imię, nazwisko i adres osoby składającej)</text:span></text:p>
      <text:p text:style-name="P9"/>
      <text:p text:style-name="Standard">Telefon kontaktowy……………………………</text:p>
      <text:p text:style-name="Standard"/>
      <text:p text:style-name="Standard">Sygn. akt<text:span text:style-name="T1">:</text:span> ……………………………………..</text:p>
      <text:p text:style-name="P18"/>
      <text:p text:style-name="P19">Komornik Sądowy</text:p>
      <text:p text:style-name="P19">przy Sądzie Rejonowym</text:p>
      <text:p text:style-name="P19">w Kwidzynie Marcin Rzeszowski</text:p>
      <text:p text:style-name="P19">Kancelaria Komornicza nr V w Kwidzynie</text:p>
      <text:p text:style-name="P19">ul. Słowiańska 8, 82-500 Kwidzyn</text:p>
      <text:p text:style-name="P2"/>
      <text:p text:style-name="P10"/>
      <text:p text:style-name="P10">WNIOSEK <text:s/>O WSZCZĘCIE EGZEKUCJI Z NIERUCHOMOŚCI DŁUŻNIKA</text:p>
      <text:p text:style-name="P11"/>
      <text:p text:style-name="P11"/>
      <text:p text:style-name="P21"><text:span text:style-name="T8">Wierzyciel(ka)</text:span><text:span text:style-name="T9">:</text:span><text:span text:style-name="T10">.................................................................................................................………….................</text:span></text:p>
      <text:p text:style-name="P7">(nazwisko i imię)</text:p>
      <text:p text:style-name="P12"/>
      <text:p text:style-name="Standard"><text:span text:style-name="T4">PESEL...........………….............KRS:................................., NIP:................................, REGON:......................,</text:span> <text:s text:c="54"/></text:p>
      <text:p text:style-name="P22"/>
      <text:p text:style-name="P13"/>
      <text:p text:style-name="Standard"><text:span text:style-name="T5">Zamieszkały(a)</text:span><text:span text:style-name="T4">........................................................................................................................……..........……...</text:span></text:p>
      <text:p text:style-name="P7"><text:s text:c="10"/>(adres: kod pocztowy, miejscowość, ulica nr domu, mieszkania)</text:p>
      <text:p text:style-name="P8"/>
      <text:p text:style-name="P22"><text:tab/></text:p>
      <text:p text:style-name="P23"/>
      <text:p text:style-name="Standard"><text:span text:style-name="T5">Dłużnik(czka).</text:span><text:span text:style-name="T4">......................................................................................................................................................</text:span> </text:p>
      <text:p text:style-name="Standard"><text:s text:c="35"/><text:tab/><text:tab/><text:tab/> <text:s/><text:span text:style-name="T2">(nazwisko i imię, nazwa firma)</text:span></text:p>
      <text:p text:style-name="Standard"/>
      <text:p text:style-name="Standard"><text:span text:style-name="T4">PESEL...........………….............KRS:................................., NIP:................................, REGON:......................,</text:span> <text:s text:c="54"/></text:p>
      <text:p text:style-name="Standard"/>
      <text:p text:style-name="Standard"><text:span text:style-name="T5">Zamieszkały(a)</text:span><text:span text:style-name="T4">.....................…………................................................................................................................</text:span></text:p>
      <text:p text:style-name="P26"><text:s text:c="15"/>(adres: kod pocztowy, miejscowość, ulica, nr domu, mieszkania)</text:p>
      <text:p text:style-name="Standard"/>
      <text:p text:style-name="P12">Urodzony(a)..……...…….........w................…...................syn (córka).................................................................</text:p>
      <text:p text:style-name="P6"><text:s text:c="44"/>(data i miejsce) <text:s text:c="66"/>(imię ojca i matki)</text:p>
      <text:p text:style-name="P6"/>
      <text:p text:style-name="P6"/>
      <text:p text:style-name="P6"/>
      <text:p text:style-name="P3">a) wnoszę o wszczęcie egzekucji z nieruchomości należącej(-ych) do dłużnika:</text:p>
      <text:p text:style-name="P14"/>
      <text:p text:style-name="P14">..........................................................................................................................................................…..</text:p>
      <text:p text:style-name="P14"/>
      <text:p text:style-name="P14">..........................................................................................................................................................…..</text:p>
      <text:p text:style-name="P14"/>
      <text:p text:style-name="P14">..........................................................................................................................................................…..</text:p>
      <text:p text:style-name="P1"><text:s/><text:span text:style-name="T3">(dokładne oznaczenie nieruchomości: nr KW, adres/ położenie)</text:span></text:p>
      <text:p text:style-name="P17"/>
      <text:p text:style-name="P16">b) wnoszę o dokonanie opisu i oszacowania w/w nieruchomości</text:p>
      <text:p text:style-name="P20"/>
      <text:p text:style-name="Standard"><text:s text:c="96"/>......................................................</text:p>
      <text:p text:style-name="P15"><text:tab/><text:tab/>(podpis wierzyciel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Nagłówek2" style:family="paragraph" style:parent-style-name="Nagłówek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>
      <style:text-properties fo:font-size="14pt" style:font-size-asian="14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_5b_Normal_5d_" style:display-name="[Normal]" style:family="paragraph">
      <style:paragraph-properties fo:orphans="0" fo:widows="0" fo:hyphenation-ladder-count="no-limit" style:text-autospace="none" style:writing-mode="lr-tb"/>
      <style:text-properties style:use-window-font-color="true" style:font-name="Arial" fo:font-size="12pt" fo:language="pl" fo:country="PL" style:letter-kerning="true" style:font-name-asian="Arial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style:font-name="Liberation Serif1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2" style:display-name="Domyślna czcionka akapitu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1" style:display-name="Domyślna czcionka akapitu1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ListLabel_20_6" style:display-name="ListLabel 6" style:family="text">
      <style:text-properties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1.501cm" fo:margin-left="2cm" fo:margin-right="1.99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arszawa, 02 września 2003 roku</dc:title>
    <dc:subject/>
    <meta:keyword/>
    <dc:description/>
    <meta:initial-creator>daniel</meta:initial-creator>
    <meta:creation-date>2018-02-12T12:37:00</meta:creation-date>
    <dc:date>2023-02-26T20:35:59.85</dc:date>
    <meta:print-date>2003-10-27T18:21:00</meta:print-date>
    <meta:editing-cycles>4</meta:editing-cycles>
    <meta:editing-duration>PT8M</meta:editing-duration>
    <meta:generator>OpenOffice/4.1.11$Win32 OpenOffice.org_project/4111m1$Build-9808</meta:generator>
    <dc:creator>Julia Juleczka</dc:creator>
    <meta:document-statistic meta:table-count="0" meta:image-count="0" meta:object-count="0" meta:page-count="1" meta:paragraph-count="32" meta:word-count="119" meta:character-count="2756"/>
  </office:meta>
</office:document-meta>
</file>