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text-properties style:font-name-asian="Times New Roman" style:font-name-complex="Times New Roman"/>
    </style:style>
    <style:style style:name="P5" style:family="paragraph" style:parent-style-name="Standard">
      <style:text-properties fo:font-size="8pt" fo:font-style="italic" style:font-size-asian="8pt" style:font-style-asian="italic" style:font-name-complex="Times New Roman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.5pt" fo:font-weight="bold" style:font-size-asian="13.5pt" style:font-weight-asian="bold" style:font-name-complex="Times New Roman" style:font-size-complex="13.5pt"/>
    </style:style>
    <style:style style:name="P8" style:family="paragraph" style:parent-style-name="Standard">
      <style:paragraph-properties fo:text-align="end" style:justify-single-word="false"/>
      <style:text-properties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12" style:family="paragraph" style:parent-style-name="Standard">
      <style:text-properties fo:font-size="10pt" style:font-size-asian="10pt" style:font-name-complex="Times New Roman" style:font-size-complex="11pt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style:font-name-asian="Times New Roman" style:font-name-complex="Times New Roman"/>
    </style:style>
    <style:style style:name="P16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9" style:family="paragraph" style:parent-style-name="Standard">
      <style:paragraph-properties fo:margin-left="-0.501cm" fo:margin-right="0cm" fo:text-indent="0cm" style:auto-text-indent="false"/>
    </style:style>
    <style:style style:name="P20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_5b_Normal_5d_">
      <style:paragraph-properties fo:text-align="end" style:justify-single-word="false"/>
      <style:text-properties style:font-name="Times New Roman" fo:font-size="14.5pt" fo:font-weight="bold" style:font-size-asian="14.5pt" style:font-weight-asian="bold" style:font-name-complex="Times New Roman" style:font-size-complex="14.5pt"/>
    </style:style>
    <style:style style:name="P22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24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5" style:family="paragraph" style:parent-style-name="_5b_Normal_5d_">
      <style:paragraph-properties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_5b_Normal_5d_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_5b_Normal_5d_">
      <style:paragraph-properties fo:text-align="justify" style:justify-single-word="false"/>
    </style:style>
    <style:style style:name="P32" style:family="paragraph" style:parent-style-name="_5b_Normal_5d_">
      <style:paragraph-properties fo:text-align="justify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4" style:family="paragraph" style:parent-style-name="_5b_Normal_5d_">
      <style:paragraph-properties fo:margin-left="0.501cm" fo:margin-right="0cm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_5b_Normal_5d_">
      <style:paragraph-properties fo:margin-left="0.501cm" fo:margin-right="0cm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6" style:family="paragraph" style:parent-style-name="_5b_Normal_5d_">
      <style:paragraph-properties fo:margin-left="1cm" fo:margin-right="0cm" fo:text-indent="-1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7" style:family="paragraph" style:parent-style-name="_5b_Normal_5d_">
      <style:paragraph-properties fo:margin-left="1cm" fo:margin-right="0cm" fo:text-indent="-0.499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_5b_Normal_5d_">
      <style:paragraph-properties fo:margin-left="1cm" fo:margin-right="0cm" fo:text-indent="-0.499cm" style:auto-text-indent="false">
        <style:tab-stops>
          <style:tab-stop style:position="1.251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 style:list-style-name="WW8Num2">
      <style:paragraph-properties fo:orphans="2" fo:widows="2"/>
      <style:text-properties fo:font-size="11pt" style:font-size-asian="11pt" style:font-name-complex="Times New Roman" style:font-size-complex="11pt"/>
    </style:style>
    <style:style style:name="P40" style:family="paragraph" style:parent-style-name="Standard" style:list-style-name="WW8Num2">
      <style:paragraph-properties fo:orphans="2" fo:widows="2"/>
      <style:text-properties fo:font-size="11pt" style:font-size-asian="11pt" style:font-size-complex="11pt"/>
    </style:style>
    <style:style style:name="P41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42" style:family="paragraph" style:parent-style-name="Heading_20_1" style:list-style-name="">
      <style:paragraph-properties fo:margin-left="0.101cm" fo:margin-right="0cm" fo:text-align="center" style:justify-single-word="false" fo:text-indent="0cm" style:auto-text-indent="false"/>
    </style:style>
    <style:style style:name="P43" style:family="paragraph" style:parent-style-name="_5b_Normal_5d_" style:list-style-name="WW8Num3">
      <style:paragraph-properties fo:margin-left="1cm" fo:margin-right="0cm" fo:text-indent="-0.499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2" style:family="text">
      <style:text-properties fo:font-size="10pt" style:font-size-asian="10pt" style:font-name-complex="Times New Roman"/>
    </style:style>
    <style:style style:name="T23" style:family="text">
      <style:text-properties fo:font-size="10pt" style:font-name-asian="Times New Roman" style:font-size-asian="10pt" style:font-name-complex="Times New Roman"/>
    </style:style>
    <style:style style:name="T24" style:family="text">
      <style:text-properties fo:color="#000000" fo:font-size="11pt" fo:font-weight="normal" style:font-size-asian="11pt" style:font-weight-asian="normal" style:font-size-complex="11pt" style:font-weight-complex="normal" loext:opacity="100%"/>
    </style:style>
    <style:style style:name="T25" style:family="text">
      <style:text-properties style:text-position="super 58%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………………………………………………… <text:s text:c="16"/></text:span><text:span text:style-name="T5">………………</text:span><text:span text:style-name="T3">..…….., dnia</text:span><text:span text:style-name="T2"> …...…….…….</text:span></text:p>
      <text:p text:style-name="P3"/>
      <text:p text:style-name="P4">…………………………………………………</text:p>
      <text:p text:style-name="Standard"><text:span text:style-name="T9"><text:s text:c="17"/></text:span><text:span text:style-name="T10">(imię, nazwisko i adres osoby składającej)</text:span></text:p>
      <text:p text:style-name="P5"/>
      <text:p text:style-name="P3">Telefon kontaktowy……………………………</text:p>
      <text:p text:style-name="P6"/>
      <text:p text:style-name="P20">Komornik Sądowy</text:p>
      <text:p text:style-name="P20">przy Sądzie Rejonowym</text:p>
      <text:p text:style-name="P20">w Kwidzynie Marcin Rzeszowski</text:p>
      <text:p text:style-name="P20">Kancelaria Komornicza nr V w Kwidzynie</text:p>
      <text:p text:style-name="P20">ul. Słowiańska 8, 82-500 Kwidzyn</text:p>
      <text:p text:style-name="P7"/>
      <text:p text:style-name="P8">WNIOSEK O WSZCZĘCIE POSTĘPOWANIA EGZEKUCYJNEGO (KM/GKM)</text:p>
      <text:p text:style-name="P21"/>
      <text:p text:style-name="P31"><text:span text:style-name="T13">Wierzyciel(ka)</text:span><text:span text:style-name="T14">:</text:span><text:span text:style-name="T15">.................................................................................................................………….................</text:span></text:p>
      <text:p text:style-name="P11">(nazwisko i imię)</text:p>
      <text:p text:style-name="P13"/>
      <text:p text:style-name="Standard"><text:span text:style-name="T3">PESEL...........………….............KRS.:................................, NIP:................................, REGON:......................,</text:span><text:span text:style-name="T2"> <text:s text:c="54"/></text:span></text:p>
      <text:p text:style-name="P22"/>
      <text:p text:style-name="P15"/>
      <text:p text:style-name="Standard"><text:span text:style-name="T7">Zamieszkały(a)</text:span><text:span text:style-name="T3">........................................................................................................................……..........……...</text:span></text:p>
      <text:p text:style-name="P11">(adres: kod pocztowy, miejscowość, ulica nr domu, mieszkania)</text:p>
      <text:p text:style-name="P12"/>
      <text:p text:style-name="Standard"><text:span text:style-name="T6">Numer rachunku bankowego</text:span><text:span text:style-name="T3"> oraz </text:span><text:span text:style-name="T6">nazwa Banku</text:span><text:span text:style-name="T3"> </text:span><text:span text:style-name="T10">wierzyciela, na który należy przekazywać wyegzekwowane w toku postępowania należności:</text:span></text:p>
      <text:p text:style-name="P13"/>
      <text:p text:style-name="Standard"><text:span text:style-name="T5">……………………………</text:span><text:span text:style-name="T3">..................................................................................................................………….</text:span></text:p>
      <text:p text:style-name="P22"><text:tab/></text:p>
      <text:p text:style-name="P25"/>
      <text:p text:style-name="Standard"><text:span text:style-name="T7">Dłużnik(czka).</text:span><text:span text:style-name="T3">......................................................................................................................................................</text:span><text:span text:style-name="T2"> </text:span></text:p>
      <text:p text:style-name="P9"><text:span text:style-name="T1"><text:s text:c="20"/></text:span><text:span text:style-name="T22">(nazwisko i imię, nazwa firma)</text:span></text:p>
      <text:p text:style-name="P3"/>
      <text:p text:style-name="Standard"><text:span text:style-name="T3">PESEL...........………….............KRS:................................., NIP:................................, REGON:......................,</text:span><text:span text:style-name="T2"> <text:s text:c="54"/></text:span></text:p>
      <text:p text:style-name="P3"/>
      <text:p text:style-name="Standard"><text:span text:style-name="T7">Zamieszkały(a)</text:span><text:span text:style-name="T3">.....................…………................................................................................................................</text:span></text:p>
      <text:p text:style-name="P10"><text:span text:style-name="T23"><text:s text:c="4"/></text:span><text:span text:style-name="T22">(adres: kod pocztowy, miejscowość, ulica, nr domu, mieszkania)</text:span></text:p>
      <text:p text:style-name="P3"/>
      <text:p text:style-name="P13">Urodzony(a)..……...…….........w................…...................syn(córka)..................................................................</text:p>
      <text:p text:style-name="Standard"><text:span text:style-name="T23"><text:s text:c="40"/></text:span><text:span text:style-name="T22">(data i miejsce urodzenia) <text:s text:c="61"/>(imię ojca i matki)</text:span></text:p>
      <text:p text:style-name="P22"><text:tab/><text:tab/></text:p>
      <text:p text:style-name="P32"/>
      <text:p text:style-name="P19"><text:span text:style-name="T1"><text:tab/>Niniejszym przedkładam </text:span><text:span text:style-name="T12">tytuł zabezpieczenia*</text:span><text:span text:style-name="T1">/</text:span><text:span text:style-name="T12">wykonawczy</text:span><text:span text:style-name="T1">* w postaci:</text:span></text:p>
      <text:p text:style-name="P13"/>
      <text:p text:style-name="Standard"><text:span text:style-name="T5">…………………………………………………………………………………………………………………</text:span><text:span text:style-name="T3">...</text:span></text:p>
      <text:p text:style-name="P13"/>
      <text:p text:style-name="Standard"><text:span text:style-name="T5">…………………………………………………………………………………………………………………</text:span><text:span text:style-name="T3">...</text:span></text:p>
      <text:p text:style-name="P13"/>
      <text:p text:style-name="Standard"><text:span text:style-name="T5">…………………………………………………………………………………………………………………</text:span><text:span text:style-name="T3">...</text:span></text:p>
      <text:p text:style-name="P13"/>
      <text:p text:style-name="P13"/>
      <text:p text:style-name="Standard"><text:span text:style-name="T7">i wnoszę o wszczęcie egzekucji przeciwko</text:span><text:span text:style-name="T11"> ww. </text:span><text:span text:style-name="T7">dłużnikowi(czce) w celu wyegzekwowania:</text:span></text:p>
      <text:p text:style-name="P3"/>
      <text:list xml:id="list5008717051465381342" text:style-name="WW8Num2">
        <text:list-item>
          <text:p text:style-name="P39">Pretensji głównej...................................................................zł, z zasądzonymi odsetkami </text:p>
        </text:list-item>
      </text:list>
      <text:p text:style-name="P13"/>
      <text:p text:style-name="P13"><text:tab/> w <text:s/>wysokości ( według wyroku) ...…..........................od ..…..............… do dnia zapłaty,</text:p>
      <text:p text:style-name="P13"/>
      <text:list xml:id="list39495468" text:continue-numbering="true" text:style-name="WW8Num2">
        <text:list-item>
          <text:p text:style-name="P39">Kosztów procesu...........................................................................................……...........zł,</text:p>
        </text:list-item>
      </text:list>
      <text:p text:style-name="P13"><text:soft-page-break/></text:p>
      <text:list xml:id="list39477303" text:continue-numbering="true" text:style-name="WW8Num2">
        <text:list-item>
          <text:p text:style-name="P39">Kosztów klauzuli..........................................................................................……............zł,</text:p>
        </text:list-item>
      </text:list>
      <text:p text:style-name="P13"/>
      <text:list xml:id="list39475990" text:continue-numbering="true" text:style-name="WW8Num2">
        <text:list-item>
          <text:p text:style-name="P39">.......................................................…………………………………...........……............zł,</text:p>
        </text:list-item>
      </text:list>
      <text:p text:style-name="P1"/>
      <text:list xml:id="list39490213" text:continue-numbering="true" text:style-name="WW8Num2">
        <text:list-item>
          <text:p text:style-name="P40">Kosztów egzekucyjnych , które powstaną w toku postępowania.</text:p>
        </text:list-item>
      </text:list>
      <text:p text:style-name="P13"/>
      <text:p text:style-name="P23">Wnoszę o skierowanie egzekucji do:</text:p>
      <text:p text:style-name="P24"/>
      <text:p text:style-name="P33"><text:span text:style-name="T15">1) </text:span><text:span text:style-name="T13">wynagrodzenia za pracę / świadczenia emerytalno – rentowego</text:span></text:p>
      <text:p text:style-name="P35"><text:span text:style-name="T19"><text:s/></text:span><text:span text:style-name="T20">(wskazać dokładny adres i nazwa zakładu pracy/zakładu ubezpieczeń)</text:span><text:span text:style-name="T15"> </text:span></text:p>
      <text:list xml:id="list4218009840191876257" text:style-name="WW8Num3">
        <text:list-item>
          <text:p text:style-name="P43"><text:span text:style-name="T16">……………………………………………………………………………………………………………</text:span><text:span text:style-name="T15">.…………………………………………………………………………………………………………..</text:span></text:p>
        </text:list-item>
      </text:list>
      <text:p text:style-name="P34">b) <text:s/>wg ustaleń Komornika.</text:p>
      <text:p text:style-name="P26"/>
      <text:p text:style-name="P33"><text:span text:style-name="T15">2) </text:span><text:span text:style-name="T17">ruchomości:</text:span></text:p>
      <text:p text:style-name="P30"><text:s text:c="5"/>(wskazać ruchomości poprzez podanie rodzaju ruchomości, marki/firmy, modelu, numeru rejestracyjnego wraz z adresem, pod <text:s text:c="10"/>którym ruchomości się znajdują)</text:p>
      <text:p text:style-name="P36"><text:span text:style-name="T16"><text:s text:c="5"/></text:span><text:span text:style-name="T15">a) <text:s/>w miejscu zamieszkania ...............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</text:span></text:p>
      <text:p text:style-name="P36"><text:span text:style-name="T16"><text:s text:c="5"/></text:span><text:span text:style-name="T15">b) <text:s/>w miejscu prowadzenia działalności gospodarczej ................................................................................... .................................................................................................................................................................... </text:span></text:p>
      <text:p text:style-name="P34">c) <text:s/>wg ustaleń Komornika.</text:p>
      <text:p text:style-name="P26"/>
      <text:p text:style-name="P33"><text:span text:style-name="T15">3) </text:span><text:span text:style-name="T17">rachunków bankowych: </text:span><text:span text:style-name="T15"><text:s/></text:span></text:p>
      <text:p text:style-name="P33"><text:span text:style-name="T21"><text:s text:c="5"/></text:span><text:span text:style-name="T20">(wskazać nazwę banku, adres, nr konta)</text:span></text:p>
      <text:p text:style-name="P37">a) <text:s/>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p>
      <text:p text:style-name="P34">b) <text:s/>wg ustaleń Komornika.</text:p>
      <text:p text:style-name="P26"/>
      <text:p text:style-name="P33"><text:span text:style-name="T15">4) </text:span><text:span text:style-name="T17">innych wierzytelności:</text:span></text:p>
      <text:p text:style-name="P33"><text:span text:style-name="T19"><text:s text:c="5"/></text:span><text:span text:style-name="T20">(wskazać wierzytelności poprzez podanie dokładnej nazwy zobowiązanego wraz z adresem oraz tytułem zobowiązania)</text:span></text:p>
      <text:p text:style-name="P38">a ) <text:s/>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</text:p>
      <text:p text:style-name="P34">b) wg ustaleń Komornika.</text:p>
      <text:p text:style-name="P26"/>
      <text:p text:style-name="P33"><text:span text:style-name="T15">5) </text:span><text:span text:style-name="T17">innych praw majątkowych:</text:span></text:p>
      <text:p text:style-name="P33"><text:span text:style-name="T19"><text:s text:c="4"/></text:span><text:span text:style-name="T20">(wskazać dokładnie rodzaj prawa majątkowego)</text:span></text:p>
      <text:p text:style-name="P38">.................................................................................................................................................................…….</text:p>
      <text:p text:style-name="P33"/>
      <text:p text:style-name="P33"><text:span text:style-name="T15">6) </text:span><text:span text:style-name="T17">nieruchomości: </text:span><text:span text:style-name="T15"><text:s/></text:span></text:p>
      <text:p text:style-name="P34">położonej w ...........................................................................przy ul. ............................................................. nr domu ....................... nr lokalu ............. zapisanej w księdze wieczystej .........................................…..…</text:p>
      <text:p text:style-name="P26"/>
      <text:p text:style-name="P33"><text:span text:style-name="T15">7) </text:span><text:span text:style-name="T18"><text:s/>inne:</text:span></text:p>
      <text:p text:style-name="P33"><text:span text:style-name="T16">………………………………………………</text:span><text:span text:style-name="T15">...……………………………………………………………..</text:span></text:p>
      <text:p text:style-name="P28"/>
      <text:p text:style-name="P28"/>
      <text:p text:style-name="P27"/>
      <text:h text:style-name="P42" text:outline-level="1"><text:span text:style-name="T4">Zlecam komornikowi poszukiwanie majątku dłużnika </text:span><text:span text:style-name="T8">zgodnie z art. 801</text:span><text:span text:style-name="T25">2</text:span><text:span text:style-name="T8"> </text:span><text:span text:style-name="T24"><text:s/>k.p.c.</text:span><text:span text:style-name="T4">.</text:span></text:h>
      <text:p text:style-name="P2"/>
      <text:p text:style-name="P14"/>
      <text:p text:style-name="P17">Wierzyciel oświadcza, że korzysta z prawa wyboru komornika, zgodnie z art. 10 ust. 1 ustawy z dnia 22 marca 2018 r. o komornikach sądowych (Dz.U. 2018 poz. 771 z późn. zm.)</text:p>
      <text:p text:style-name="P16"/>
      <text:p text:style-name="P16"/>
      <text:p text:style-name="Standard"><text:span text:style-name="T1"><text:s text:c="96"/></text:span><text:span text:style-name="T2">......................................................</text:span></text:p>
      <text:p text:style-name="P18"><text:span text:style-name="T2"><text:tab/> <text:s text:c="5"/></text:span><text:span text:style-name="T10">(podpis wierzyciela)</text:span></text:p>
      <text:p text:style-name="P18"/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_5b_Normal_5d_" style:display-name="[Normal]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orphans="2" fo:widows="2"/>
      <style:text-properties fo:font-size="10p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acek</meta:initial-creator>
    <meta:creation-date>2018-02-11T15:57:00</meta:creation-date>
    <dc:date>2023-02-26T19:24:15.20</dc:date>
    <meta:print-date>2022-06-01T12:35:00</meta:print-date>
    <meta:editing-cycles>5</meta:editing-cycles>
    <meta:editing-duration>PT9M5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2" meta:paragraph-count="67" meta:word-count="342" meta:character-count="6108"/>
  </office:meta>
</office:document-meta>
</file>