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text-properties fo:font-size="12pt" style:font-size-asian="12pt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text-properties fo:font-size="8pt" fo:font-style="italic" style:font-size-asian="8pt" style:font-style-asian="italic" style:font-name-complex="Times New Roman1" style:font-size-complex="8pt"/>
    </style:style>
    <style:style style:name="P4" style:family="paragraph" style:parent-style-name="Standard">
      <style:text-properties fo:font-size="10pt" style:font-size-asian="10pt" style:font-size-complex="10pt" style:font-weight-complex="bold"/>
    </style:style>
    <style:style style:name="P5" style:family="paragraph" style:parent-style-name="Standard">
      <style:text-properties fo:font-size="10pt" style:font-size-asian="10pt" style:font-name-complex="Times New Roman1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text-properties fo:font-size="11pt" style:font-size-asian="11pt" style:font-name-complex="Times New Roman1" style:font-size-complex="11pt"/>
    </style:style>
    <style:style style:name="P9" style:family="paragraph" style:parent-style-name="Standard">
      <style:text-properties style:font-name-asian="Times New Roman1" style:font-name-complex="Times New Roman1"/>
    </style:style>
    <style:style style:name="P10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Standard_20__28_user_29_">
      <style:paragraph-properties fo:line-height="115%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Text_20_body_20_indent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_5b_Normal_5d_">
      <style:paragraph-properties fo:text-align="end" style:justify-single-word="false"/>
      <style:text-properties style:font-name="Times New Roman" style:font-name-complex="Times New Roman1"/>
    </style:style>
    <style:style style:name="P18" style:family="paragraph" style:parent-style-name="_5b_Normal_5d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_5b_Normal_5d_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20" style:family="paragraph" style:parent-style-name="_5b_Normal_5d_">
      <style:paragraph-properties fo:text-align="justify" style:justify-single-word="false"/>
    </style:style>
    <style:style style:name="P21" style:family="paragraph" style:parent-style-name="_5b_Normal_5d_">
      <style:paragraph-properties fo:text-align="justify" style:justify-single-word="false" fo:orphans="2" fo:widows="2" fo:hyphenation-ladder-count="no-limit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style:font-size-asian="11pt" style:font-name-complex="Times New Roman1" style:font-size-complex="11pt" fo:hyphenate="true" fo:hyphenation-remain-char-count="2" fo:hyphenation-push-char-count="2"/>
    </style:style>
    <style:style style:name="P22" style:family="paragraph" style:parent-style-name="Standard">
      <style:text-properties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text-properties fo:font-size="10pt" style:font-size-asian="10pt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name-complex="Times New Roman1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  <style:text-properties fo:font-size="10pt" style:font-size-asian="10pt" style:font-name-complex="Times New Roman1"/>
    </style:style>
    <style:style style:name="P27" style:family="paragraph" style:parent-style-name="Standard" style:list-style-name="WWNum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Num1">
      <style:paragraph-properties fo:orphans="2" fo:widows="2" fo:hyphenation-ladder-count="no-limit"/>
      <style:text-properties fo:language="de" fo:country="DE" fo:hyphenate="true" fo:hyphenation-remain-char-count="2" fo:hyphenation-push-char-count="2"/>
    </style:style>
    <style:style style:name="P29" style:family="paragraph" style:parent-style-name="Standard">
      <style:text-properties fo:font-size="11pt" style:font-size-asian="11pt" style:font-name-complex="Times New Roman1" style:font-size-complex="11pt"/>
    </style:style>
    <style:style style:name="P30" style:family="paragraph" style:parent-style-name="Standard">
      <style:text-properties style:font-name-asian="Times New Roman1" style:font-name-complex="Times New Roman1"/>
    </style:style>
    <style:style style:name="P31" style:family="paragraph" style:parent-style-name="Standard" style:list-style-name="WWNum2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33" style:family="paragraph" style:parent-style-name="Text_20_body_20_indent">
      <style:paragraph-properties fo:margin-left="1.27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List_20_Paragraph" style:list-style-name="WWNum2">
      <style:paragraph-properties fo:line-height="150%"/>
    </style:style>
    <style:style style:name="T1" style:family="text">
      <style:text-properties style:font-name-complex="Times New Roman1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8pt" fo:font-style="italic" style:font-size-asian="8pt" style:font-style-asian="italic" style:font-name-complex="Times New Roman1" style:font-size-complex="8pt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size-asian="10pt" style:font-name-complex="Times New Roman1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fo:language="de" fo:country="DE"/>
    </style:style>
    <style:style style:name="T1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………………………………………………… <text:s text:c="16"/></text:span><text:span text:style-name="T2">………………..…….., dnia</text:span><text:span text:style-name="T1"> …...…….…….</text:span></text:p>
      <text:p text:style-name="P2"/>
      <text:p text:style-name="P2">…………………………………………………</text:p>
      <text:p text:style-name="Standard"><text:span text:style-name="T4"><text:s text:c="17"/></text:span><text:span text:style-name="T5">(imię, nazwisko i adres osoby składającej)</text:span></text:p>
      <text:p text:style-name="P3"/>
      <text:p text:style-name="P2">Telefon kontaktowy……………………………</text:p>
      <text:p text:style-name="P4"/>
      <text:p text:style-name="Standard"><text:span text:style-name="T6">Sygn. akt sprawy</text:span><text:span text:style-name="T9"> KMP</text:span><text:span text:style-name="T6"> …………………………..………</text:span></text:p>
      <text:p text:style-name="P14"/>
      <text:p text:style-name="P32">Komornik Sądowy</text:p>
      <text:p text:style-name="P32">przy Sądzie Rejonowym</text:p>
      <text:p text:style-name="P32">w Kwidzynie Marcin Rzeszowski</text:p>
      <text:p text:style-name="P15"><text:span text:style-name="T10">Kancelaria Komornicza nr V w Kwidzynie</text:span></text:p>
      <text:p text:style-name="P32">ul. Słowiańska 8, 82-500 Kwidzynie</text:p>
      <text:p text:style-name="P6"/>
      <text:p text:style-name="P6"/>
      <text:p text:style-name="P7">WNIOSEK <text:s/>O EGZEKUCJĘ PODWYŻSZONYCH ALIMENTÓW</text:p>
      <text:p text:style-name="P7"/>
      <text:p text:style-name="P17"/>
      <text:p text:style-name="P20"><text:span text:style-name="T13">Wierzyciel(ka)/przedstawiciel(ka) ustawowy(a)*:</text:span><text:span text:style-name="T14">...................................................……..........……</text:span><text:span text:style-name="T15">….</text:span></text:p>
      <text:p text:style-name="P25"><text:tab/><text:tab/><text:tab/><text:tab/><text:tab/><text:tab/>(nazwisko i imię)</text:p>
      <text:p text:style-name="P8"/>
      <text:p text:style-name="Standard"><text:span text:style-name="T2">PESEL...........………….............KRS:................................, NIP:................................, REGON:............................</text:span><text:span text:style-name="T1"> <text:s text:c="54"/></text:span></text:p>
      <text:p text:style-name="P18"/>
      <text:p text:style-name="P2"/>
      <text:p text:style-name="Standard"><text:span text:style-name="T3">Zamieszkały(a)</text:span><text:span text:style-name="T2">.....................................................................</text:span><text:bookmark text:name="__DdeLink__96_711437296"/><text:span text:style-name="T2">...................................................……..........…….…...</text:span></text:p>
      <text:p text:style-name="P25">(adres: kod pocztowy, miejscowość, ulica nr domu, mieszkania)</text:p>
      <text:p text:style-name="P5"/>
      <text:p text:style-name="P8"/>
      <text:p text:style-name="Standard"><text:span text:style-name="T11">Działając w imieniu alimentowanych</text:span>:</text:p>
      <text:list xml:id="list8697261586343117524" text:style-name="WWNum1">
        <text:list-item>
          <text:p text:style-name="P28">......................................................................... <text:s/>ur. ……............... PESEL: ...................................</text:p>
        </text:list-item>
        <text:list-item>
          <text:p text:style-name="P28">......................................................................... <text:s/>ur. ……............... PESEL: ...................................</text:p>
        </text:list-item>
        <text:list-item>
          <text:p text:style-name="P28">......................................................................... <text:s/>ur. <text:s/>...................... PESEL: ...................................</text:p>
        </text:list-item>
        <text:list-item>
          <text:p text:style-name="P27"><text:span text:style-name="T16">...........................................................................ur. <text:s/></text:span>...................... PESEL: ...................................</text:p>
        </text:list-item>
        <text:list-item>
          <text:p text:style-name="P27"><text:span text:style-name="T16">...........................................................................ur. <text:s/></text:span>...................... PESEL: ...................................</text:p>
        </text:list-item>
        <text:list-item>
          <text:p text:style-name="P27"><text:span text:style-name="T16">...........................................................................ur. <text:s/></text:span>...................... PESEL: ...................................</text:p>
        </text:list-item>
      </text:list>
      <text:p text:style-name="P18"/>
      <text:p text:style-name="P19"/>
      <text:p text:style-name="Standard"><text:span text:style-name="T3">Dłużnik(czka).</text:span><text:span text:style-name="T2">...........................................................................................................................................................</text:span><text:span text:style-name="T1"> </text:span></text:p>
      <text:p text:style-name="Standard"><text:span text:style-name="T1"><text:s text:c="37"/><text:tab/><text:tab/></text:span><text:span text:style-name="T7">(nazwisko i imię, nazwa firma)</text:span></text:p>
      <text:p text:style-name="P2"/>
      <text:p text:style-name="Standard"><text:span text:style-name="T2">PESEL...........………….............KRS:................................., NIP:................................, REGON:............................</text:span><text:span text:style-name="T1"> <text:s text:c="54"/></text:span></text:p>
      <text:p text:style-name="P2"/>
      <text:p text:style-name="Standard"><text:span text:style-name="T3">Zamieszkały(a)</text:span><text:span text:style-name="T2">.....................………….....................................................................................................................</text:span></text:p>
      <text:p text:style-name="P26"><text:s text:c="10"/>(adres: kod pocztowy, miejscowość, ulica, nr domu, mieszkania)</text:p>
      <text:p text:style-name="P2"/>
      <text:p text:style-name="P8">Urodzony(a)..……...…….........w.....................…...................syn(córka)..................................................................</text:p>
      <text:p text:style-name="P5"><text:s text:c="40"/>(data i miejsce urodzenia) <text:s text:c="65"/>(imię ojca i matki)</text:p>
      <text:p text:style-name="P18"/>
      <text:p text:style-name="P9"><text:s text:c="3"/></text:p>
      <text:p text:style-name="P9"/>
      <text:p text:style-name="Standard"><text:span text:style-name="T17"><text:s text:c="2"/>Niniejszym przedkładam </text:span><text:span text:style-name="T12">tytuł zabezpieczenia</text:span><text:span text:style-name="T17">*/</text:span><text:span text:style-name="T12">wykonawczy</text:span><text:span text:style-name="T17">* w postaci:</text:span></text:p>
      <text:p text:style-name="P8"/>
      <text:p text:style-name="P8">…………………………………………………………………………………………….………………………...</text:p>
      <text:p text:style-name="P8"/>
      <text:p text:style-name="P8">……………………………………………………………………………………………….……………………...</text:p>
      <text:p text:style-name="P8"><text:soft-page-break/></text:p>
      <text:p text:style-name="P8">…………………………………………………………………………………………….………………………...</text:p>
      <text:p text:style-name="Standard">i wnoszę o egzekucję świadczeń alimentacyjnych w podwyższonej kwocie, tj.</text:p>
      <text:p text:style-name="Standard"/>
      <text:list xml:id="list3716181670898170238" text:style-name="WWNum2">
        <text:list-item>
          <text:p text:style-name="P31">Alimentów bieżących od......................................… w kwocie po..........................................zł miesięcznie, z zasądzonymi odsetkami od dnia ( według wyroku)……………….… do dnia zapłaty,</text:p>
        </text:list-item>
        <text:list-item>
          <text:p text:style-name="P31">Alimentów zaległych w kwocie ............................................................................................... zł, </text:p>
        </text:list-item>
      </text:list>
      <text:p text:style-name="P13"><text:s text:c="6"/>za okres od .....………………………. do …................…………..., z zasądzonymi odsetkami <text:tab/>od dnia (według wyroku ) …………………. do dnia zapłaty,</text:p>
      <text:list xml:id="list40694011" text:continue-numbering="true" text:style-name="WWNum2">
        <text:list-item>
          <text:p text:style-name="P31">.....................................................................................................................................................zł.</text:p>
        </text:list-item>
        <text:list-item>
          <text:p text:style-name="P34">Kosztów egzekucyjnych, które powstaną w toku postępowania.</text:p>
        </text:list-item>
      </text:list>
      <text:p text:style-name="P12"/>
      <text:p text:style-name="P12"/>
      <text:p text:style-name="P33">JEDNOCZEŚNIE ZOBOWIĄZUJĘ SIĘ DO NIEZWŁOCZNEGO INFORMOWANIA KOMORNIKA O WPŁATACH OTRZYMANYCH BEZPOŚREDNIO OD DŁUŻNIKA</text:p>
      <text:p text:style-name="P11"/>
      <text:p text:style-name="P21"/>
      <text:p text:style-name="P21"/>
      <text:p text:style-name="P2"><text:s text:c="96"/>......................................................</text:p>
      <text:p text:style-name="P10"><text:span text:style-name="T1"><text:tab/> <text:s text:c="5"/></text:span><text:span text:style-name="T8">(podpis wierzyciela)</text:span></text:p>
      <text:p text:style-name="P11"/>
      <text:p text:style-name="P11"/>
      <text:p text:style-name="P1"/>
      <text:p text:style-name="P16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style:font-name-asian="Lucida Sans Unicode" style:font-size-asian="12pt" style:language-asian="hi" style:country-asian="I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fo:keep-together="always" fo:keep-with-next="always"/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_5b_Normal_5d_" style:display-name="[Normal]" style:family="paragraph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Arial" fo:font-size="12pt" style:font-name-asian="Arial1" style:font-size-asian="12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size-complex="10.5pt"/>
    </style:style>
    <style:style style:name="Body_20_Text_20_2" style:display-name="Body Text 2" style:family="paragraph" style:parent-style-name="Standard">
      <style:paragraph-properties fo:orphans="2" fo:widows="2" fo:hyphenation-ladder-count="no-limit"/>
      <style:text-properties fo:font-size="14pt" style:font-name-asian="Times New Roman1" style:font-size-asian="14pt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/>
      <style:text-properties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meta:editing-cycles>16</meta:editing-cycles>
    <meta:print-date>2022-05-30T14:33:00</meta:print-date>
    <meta:creation-date>2018-02-12T09:23:00</meta:creation-date>
    <dc:date>2023-02-26T20:45:55.23</dc:date>
    <dc:language>pl-PL</dc:language>
    <meta:editing-duration>PT12H6M13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2" meta:paragraph-count="44" meta:word-count="217" meta:character-count="407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