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tyle="italic" style:font-style-asian="italic"/>
    </style:style>
    <style:style style:name="P2" style:family="paragraph" style:parent-style-name="Standard"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.5pt" fo:font-weight="bold" style:font-size-asian="15.5pt" style:font-weight-asian="bold" style:font-size-complex="15.5pt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0.6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10.61cm"/>
        </style:tab-stops>
      </style:paragraph-properties>
    </style:style>
    <style:style style:name="P14" style:family="paragraph" style:parent-style-name="Standard_20__28_user_29_">
      <style:paragraph-properties fo:line-height="115%"/>
    </style:style>
    <style:style style:name="P15" style:family="paragraph" style:parent-style-name="Standard_20__28_user_29_">
      <style:paragraph-properties fo:text-align="end" style:justify-single-word="false"/>
      <style:text-properties fo:font-weight="bold" style:font-weight-asian="bold"/>
    </style:style>
    <style:style style:name="P16" style:family="paragraph" style:parent-style-name="_5b_Normal_5d_">
      <style:paragraph-properties fo:text-align="justify" style:justify-single-word="false"/>
    </style:style>
    <style:style style:name="P17" style:family="paragraph" style:parent-style-name="_5b_Normal_5d_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8" style:family="paragraph" style:parent-style-name="_5b_Normal_5d_">
      <style:paragraph-properties fo:text-align="justify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19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font-size="9pt" fo:font-style="italic" fo:font-weight="bold" style:font-size-asian="9pt" style:font-style-asian="italic" style:font-weight-asian="bold" style:font-name-complex="Times New Roman" style:font-size-complex="11pt"/>
    </style:style>
    <style:style style:name="P20" style:family="paragraph" style:parent-style-name="Standard_20__28_user_29_">
      <style:paragraph-properties fo:text-align="end" style:justify-single-word="false"/>
      <style:text-properties fo:font-weight="bold" style:font-weight-asian="bold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3.096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…………… <text:s text:c="16"/><text:span text:style-name="T1">………………..…….., dnia</text:span> …...…….…….</text:p>
      <text:p text:style-name="Standard"/>
      <text:p text:style-name="Standard">…………………………………………………</text:p>
      <text:p text:style-name="Standard"><text:span text:style-name="T3"><text:s text:c="17"/></text:span><text:span text:style-name="T4">(imię, nazwisko i adres osoby składającej)</text:span></text:p>
      <text:p text:style-name="P2"/>
      <text:p text:style-name="Standard">Telefon kontaktowy……………………………</text:p>
      <text:p text:style-name="Standard"/>
      <text:p text:style-name="Standard">Sygn. akt <text:span text:style-name="T5">Kmp</text:span> ………………………………..</text:p>
      <text:p text:style-name="P14"/>
      <text:p text:style-name="P15">Komornik Sądowy</text:p>
      <text:p text:style-name="P15">przy Sądzie Rejonowym</text:p>
      <text:p text:style-name="P15">w Kwidzynie Marcin Rzeszowski</text:p>
      <text:p text:style-name="P15">Kancelaria Komornicza nr V w Kwidzynie</text:p>
      <text:p text:style-name="P15">ul. Słowiańska 8, 82-500 Kwidzynie</text:p>
      <text:p text:style-name="P4"/>
      <text:p text:style-name="P3"/>
      <text:p text:style-name="P5">WNIOSEK <text:s/>O UMORZENIE POSTĘPOWANIA EGZEKUCYJNEGO</text:p>
      <text:p text:style-name="P6"/>
      <text:p text:style-name="P6"/>
      <text:p text:style-name="P16"><text:span text:style-name="T7">Wierzyciel(ka)/przedstawiciel(ka) ustawowy(a)*</text:span><text:span text:style-name="T8">:.............................................................................</text:span></text:p>
      <text:p text:style-name="P8"><text:tab/><text:tab/><text:tab/><text:tab/><text:tab/><text:tab/>(nazwisko i imię)</text:p>
      <text:p text:style-name="P9"/>
      <text:p text:style-name="Standard"><text:span text:style-name="T1">PESEL...........………….............D.O.:................................., NIP:................................, REGON:......................,</text:span> <text:s text:c="54"/></text:p>
      <text:p text:style-name="P17"/>
      <text:p text:style-name="P11"/>
      <text:p text:style-name="Standard"><text:span text:style-name="T2">Zamieszkały(a)</text:span><text:span text:style-name="T1">........................................................................................................................……..........……...</text:span></text:p>
      <text:p text:style-name="P8">(adres: kod pocztowy, miejscowość, ulica nr domu, mieszkania)</text:p>
      <text:p text:style-name="P9"/>
      <text:p text:style-name="P17"><text:tab/></text:p>
      <text:p text:style-name="P18"/>
      <text:p text:style-name="Standard"><text:span text:style-name="T2">Dłużnik(czka).</text:span><text:span text:style-name="T1">......................................................................................................................................................</text:span> </text:p>
      <text:p text:style-name="P21"><text:s text:c="29"/><text:tab/><text:tab/><text:tab/><text:tab/> <text:s text:c="7"/>(nazwisko i imię, nazwa firma)</text:p>
      <text:p text:style-name="Standard"/>
      <text:p text:style-name="Standard"><text:span text:style-name="T1">PESEL...........………….............D.O.:................................., NIP:................................, REGON:......................,</text:span> <text:s text:c="54"/></text:p>
      <text:p text:style-name="Standard"/>
      <text:p text:style-name="Standard"><text:span text:style-name="T2">Zamieszkały(a)</text:span><text:span text:style-name="T1">.....................…………................................................................................................................</text:span></text:p>
      <text:p text:style-name="P23"><text:s text:c="6"/>(adres: kod pocztowy, miejscowość, ulica, nr domu, mieszkania)</text:p>
      <text:p text:style-name="Standard"/>
      <text:p text:style-name="P9">Urodzony(a)..……...…….........w................…...................syn(córka)..................................................................</text:p>
      <text:p text:style-name="Standard"><text:span text:style-name="T6"><text:s text:c="42"/></text:span><text:span text:style-name="T4">(data i miejsce urodzenia) <text:s text:c="41"/><text:tab/> <text:s text:c="19"/>(imię ojca i matki)</text:span></text:p>
      <text:p text:style-name="Standard"/>
      <text:p text:style-name="P7"/>
      <text:p text:style-name="P12"><text:span text:style-name="T5">Wnoszę o umorzenie postępowania egzekucyjnego w części dotyczącej alimentów**:</text:span> </text:p>
      <text:p text:style-name="P12"/>
      <text:list xml:id="list4435972622375203314" text:style-name="WW8Num2">
        <text:list-item>
          <text:p text:style-name="P24">bieżących</text:p>
        </text:list-item>
      </text:list>
      <text:p text:style-name="P12"/>
      <text:list xml:id="list40345510" text:continue-numbering="true" text:style-name="WW8Num2">
        <text:list-item>
          <text:p text:style-name="P24">zaległych </text:p>
        </text:list-item>
      </text:list>
      <text:p text:style-name="P1"/>
      <text:p text:style-name="P19"/>
      <text:p text:style-name="Standard"><text:s text:c="96"/>......................................................</text:p>
      <text:p text:style-name="P13"><text:tab/><text:tab/>(podpis wierzyciela)</text:p>
      <text:p text:style-name="P13"/>
      <text:p text:style-name="P25">* niewłaściwe skreślić</text:p>
      <text:p text:style-name="P10">** zaznaczy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size="12pt" fo:language="pl" fo:country="PL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fo:font-style="normal" style:font-style-asian="norma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ListLabel_20_6" style:display-name="ListLabel 6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52cm" fo:margin-right="1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 , dnia</dc:title>
    <dc:subject/>
    <meta:keyword/>
    <dc:description/>
    <meta:initial-creator>Właściciel</meta:initial-creator>
    <meta:creation-date>2018-02-12T12:35:00</meta:creation-date>
    <dc:date>2023-02-26T20:08:15.65</dc:date>
    <meta:editing-cycles>4</meta:editing-cycles>
    <meta:editing-duration>PT3M31S</meta:editing-duration>
    <meta:generator>OpenOffice/4.1.11$Win32 OpenOffice.org_project/4111m1$Build-9808</meta:generator>
    <dc:creator>Julia Juleczka</dc:creator>
    <meta:document-statistic meta:table-count="0" meta:image-count="0" meta:object-count="0" meta:page-count="1" meta:paragraph-count="31" meta:word-count="109" meta:character-count="2198"/>
  </office:meta>
</office:document-meta>
</file>