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name-complex="Times New Roman1" style:font-size-complex="10.5pt"/>
    </style:style>
    <style:style style:name="P2" style:family="paragraph" style:parent-style-name="Standard">
      <style:text-properties fo:font-size="10.5pt" fo:font-style="italic" style:font-size-asian="10.5pt" style:font-style-asian="italic" style:font-name-complex="Times New Roman1" style:font-size-complex="10.5pt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text-properties fo:font-size="10pt" style:font-size-asian="10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name-complex="Times New Roman1" style:font-size-complex="10pt"/>
    </style:style>
    <style:style style:name="P9" style:family="paragraph" style:parent-style-name="Standard">
      <style:text-properties fo:font-size="11pt" style:font-size-asian="11pt" style:font-name-complex="Times New Roman1" style:font-size-complex="11pt"/>
    </style:style>
    <style:style style:name="P10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_5b_Normal_5d_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_5b_Normal_5d_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7" style:family="paragraph" style:parent-style-name="_5b_Normal_5d_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19" style:family="paragraph" style:parent-style-name="_5b_Normal_5d_">
      <style:paragraph-properties fo:text-align="justify" style:justify-single-word="false"/>
    </style:style>
    <style:style style:name="P20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1" style:family="paragraph" style:parent-style-name="_5b_Normal_5d_">
      <style:paragraph-properties fo:margin-left="0.501cm" fo:margin-right="0cm" fo:text-indent="0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2" style:family="paragraph" style:parent-style-name="_5b_Normal_5d_">
      <style:paragraph-properties fo:margin-left="1cm" fo:margin-right="0cm" fo:text-indent="-1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3" style:family="paragraph" style:parent-style-name="List_20_Paragraph" style:list-style-name="WWNum2">
      <style:paragraph-properties fo:line-height="150%"/>
      <style:text-properties fo:font-size="11pt" style:font-size-asian="11pt" style:font-size-complex="11pt"/>
    </style:style>
    <style:style style:name="P24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25" style:family="paragraph" style:parent-style-name="_5b_Normal_5d_">
      <style:paragraph-properties fo:line-height="150%" fo:text-align="justify" style:justify-single-word="false"/>
      <style:text-properties style:font-name="Times New Roman" style:font-name-asian="Times New Roman1" style:font-name-complex="Times New Roman1" style:font-weight-complex="bold"/>
    </style:style>
    <style:style style:name="P26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27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9" style:family="paragraph" style:parent-style-name="_5b_Normal_5d_" style:list-style-name="WWNum3">
      <style:paragraph-properties fo:margin-left="1.136cm" fo:margin-right="0cm" fo:text-indent="-0.499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0" style:family="paragraph" style:parent-style-name="_5b_Normal_5d_">
      <style:paragraph-properties fo:margin-left="0.501cm" fo:margin-right="0cm" fo:text-indent="0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_5b_Normal_5d_">
      <style:paragraph-properties fo:margin-left="1cm" fo:margin-right="0cm" fo:text-indent="-1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_5b_Normal_5d_">
      <style:paragraph-properties fo:margin-left="1cm" fo:margin-right="0cm" fo:text-indent="-0.499cm" style:auto-text-indent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_5b_Normal_5d_">
      <style:paragraph-properties fo:margin-left="1cm" fo:margin-right="0cm" fo:text-indent="-0.499cm" style:auto-text-indent="false">
        <style:tab-stops>
          <style:tab-stop style:position="1.251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Standard">
      <style:text-properties fo:font-size="10.5pt" style:font-size-asian="10.5pt" style:font-name-complex="Times New Roman1" style:font-size-complex="10.5pt"/>
    </style:style>
    <style:style style:name="P35" style:family="paragraph" style:parent-style-name="Standard">
      <style:paragraph-properties fo:text-align="center" style:justify-single-word="false"/>
      <style:text-properties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3.096cm"/>
        </style:tab-stops>
      </style:paragraph-properties>
      <style:text-properties fo:font-size="9pt" style:font-size-asian="9pt" style:font-name-complex="Times New Roman1" style:font-size-complex="9pt"/>
    </style:style>
    <style:style style:name="P38" style:family="paragraph" style:parent-style-name="Standard">
      <style:text-properties fo:font-size="11pt" style:font-size-asian="11pt" style:font-name-complex="Times New Roman1" style:font-size-complex="11pt"/>
    </style:style>
    <style:style style:name="P39" style:family="paragraph" style:parent-style-name="Standard">
      <style:paragraph-properties fo:line-height="150%"/>
      <style:text-properties fo:font-size="11pt" style:font-size-asian="11pt" style:font-name-complex="Times New Roman1" style:font-size-complex="11pt"/>
    </style:style>
    <style:style style:name="P40" style:family="paragraph" style:parent-style-name="Standard" style:list-style-name="WWNum2">
      <style:paragraph-properties fo:line-height="150%"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41" style:family="paragraph" style:parent-style-name="Standard" style:list-style-name="WWNum1">
      <style:paragraph-properties fo:line-height="150%" fo:orphans="2" fo:widows="2" fo:hyphenation-ladder-count="no-limit"/>
      <style:text-properties fo:font-size="11pt" fo:language="de" fo:country="DE" style:font-size-asian="11pt" style:font-size-complex="11pt" fo:hyphenate="true" fo:hyphenation-remain-char-count="2" fo:hyphenation-push-char-count="2"/>
    </style:style>
    <style:style style:name="P42" style:family="paragraph" style:parent-style-name="Standard" style:list-style-name="WWNum1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text-properties fo:font-size="10pt" style:font-size-asian="10pt" style:font-name-complex="Times New Roman1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45" style:family="paragraph" style:parent-style-name="Standard">
      <style:text-properties style:font-name-complex="Times New Roman1"/>
    </style:style>
    <style:style style:name="P46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0.5pt" fo:font-style="italic" style:font-size-asian="10.5pt" style:font-style-asian="italic" style:font-name-complex="Times New Roman1" style:font-size-complex="10.5pt"/>
    </style:style>
    <style:style style:name="T2" style:family="text">
      <style:text-properties style:font-name-complex="Times New Roman1"/>
    </style:style>
    <style:style style:name="T3" style:family="text">
      <style:text-properties fo:font-size="9pt" style:font-size-asian="9pt" style:font-name-complex="Times New Roman1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6" style:family="text">
      <style:text-properties fo:font-size="10pt" style:font-size-asian="10pt" style:font-name-complex="Times New Roman1"/>
    </style:style>
    <style:style style:name="T17" style:family="text">
      <style:text-properties fo:font-size="11pt" style:font-size-asian="11pt" style:font-name-complex="Times New Roman1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name-complex="Times New Roman1" style:font-size-complex="11pt"/>
    </style:style>
    <style:style style:name="T2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de" fo:country="DE" style:font-size-asian="11pt" style:font-size-complex="11pt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color="#000000" fo:font-size="10pt" style:font-size-asian="10pt" style:font-name-complex="Times New Roman1" style:font-size-complex="10pt" loext:opacity="100%"/>
    </style:style>
    <style:style style:name="T25" style:family="text">
      <style:text-properties fo:color="#000000" fo:font-size="10pt" style:font-name-asian="Times New Roman1" style:font-size-asian="10pt" style:font-name-complex="Times New Roman1" style:font-size-complex="10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 <text:s text:c="2"/><text:tab/><text:tab/> <text:s text:c="22"/>…..…………..…….., dnia …...…….…….</text:p>
      <text:p text:style-name="P1"/>
      <text:p text:style-name="P1">…………………………………………………</text:p>
      <text:p text:style-name="Standard"><text:span text:style-name="T1"><text:s text:c="7"/></text:span><text:span text:style-name="T3">(imię, nazwisko i adres osoby składającej)</text:span></text:p>
      <text:p text:style-name="P2"/>
      <text:p text:style-name="P1">Telefon kontaktowy……………………………</text:p>
      <text:p text:style-name="P24">Komornik Sądowy</text:p>
      <text:p text:style-name="P24">przy Sądzie Rejonowym</text:p>
      <text:p text:style-name="P24">w Kwidzynie Marcin Rzeszowski</text:p>
      <text:p text:style-name="P13"><text:span text:style-name="T4">Kancelaria Komornicza nr V w Kwidzynie</text:span></text:p>
      <text:p text:style-name="P24">ul. Słowiańska 8, 82-500 Kwidzyn</text:p>
      <text:p text:style-name="P3"/>
      <text:p text:style-name="P35">WNIOSEK O WSZCZĘCIE POSTĘPOWANIA EGZEKUCYJNEGO (KMP)</text:p>
      <text:p text:style-name="P14"/>
      <text:p text:style-name="P19"><text:span text:style-name="T7">Wierzyciel(ka)/przedstawiciel(ka) ustawowy(a)*:</text:span><text:span text:style-name="T10"> .................................................................................………..</text:span></text:p>
      <text:p text:style-name="P4"><text:span text:style-name="T16"><text:tab/><text:tab/><text:tab/><text:tab/><text:tab/> <text:s text:c="12"/></text:span><text:span text:style-name="T3">(nazwisko i imię)</text:span></text:p>
      <text:p text:style-name="P5"><text:span text:style-name="T17">PESEL...........………….............KRS:................................., NIP:................................, REGON:............................</text:span><text:span text:style-name="T2"> <text:s text:c="54"/></text:span></text:p>
      <text:p text:style-name="Standard"><text:span text:style-name="T20">Zamieszkały(a)</text:span><text:span text:style-name="T17">........................................................................................................................……..........…….…...</text:span></text:p>
      <text:p text:style-name="P36"><text:tab/> (adres: kod pocztowy, miejscowość, ulica nr domu, mieszkania)</text:p>
      <text:p text:style-name="P7"/>
      <text:p text:style-name="Standard"><text:span text:style-name="T19">Numer rachunku bankowego</text:span><text:span text:style-name="T17"> oraz </text:span><text:span text:style-name="T19">nazwa Banku</text:span><text:span text:style-name="T17"> wierzyciela, na który należy przekazywać wyegzekwowane w toku postępowania należności:</text:span></text:p>
      <text:p text:style-name="P9"/>
      <text:p text:style-name="P9">……………………………..................................................................................................................……………..</text:p>
      <text:p text:style-name="P9"/>
      <text:p text:style-name="P5"><text:span text:style-name="T21">Działając w imieniu alimentowanych</text:span><text:span text:style-name="T18">:</text:span></text:p>
      <text:list xml:id="list634780521316315126" text:style-name="WWNum1">
        <text:list-item>
          <text:p text:style-name="P41">......................................................................... <text:s/>ur. …..............…. PESEL: ...................................</text:p>
        </text:list-item>
        <text:list-item>
          <text:p text:style-name="P41">......................................................................... <text:s/>ur. ……............... PESEL: ...................................</text:p>
        </text:list-item>
        <text:list-item>
          <text:p text:style-name="P41">......................................................................... <text:s/>ur. <text:s/>...................... PESEL: ...................................</text:p>
        </text:list-item>
        <text:list-item>
          <text:p text:style-name="P42"><text:span text:style-name="T22">...........................................................................ur. <text:s/></text:span><text:span text:style-name="T18">...................... PESEL: ...................................</text:span></text:p>
        </text:list-item>
        <text:list-item>
          <text:p text:style-name="P42"><text:span text:style-name="T22">...........................................................................ur. <text:s/></text:span><text:span text:style-name="T18">...................... PESEL: ...................................</text:span></text:p>
        </text:list-item>
      </text:list>
      <text:p text:style-name="P16"/>
      <text:p text:style-name="P16"/>
      <text:p text:style-name="Standard"><text:span text:style-name="T20">Dłużnik(czka).</text:span><text:span text:style-name="T17">...........................................................................................................................................................</text:span><text:span text:style-name="T2"> </text:span></text:p>
      <text:p text:style-name="P6"><text:span text:style-name="T2"><text:s text:c="25"/></text:span><text:span text:style-name="T3">(nazwisko i imię, nazwa firma)</text:span></text:p>
      <text:p text:style-name="P5"><text:span text:style-name="T17">PESEL...........………….............KRS:................................., NIP:................................, REGON:............................</text:span><text:span text:style-name="T2"> <text:s text:c="54"/></text:span></text:p>
      <text:p text:style-name="Standard"><text:span text:style-name="T20">Zamieszkały(a)</text:span><text:span text:style-name="T17">.....................………….....................................................................................................................</text:span></text:p>
      <text:p text:style-name="P37"><text:s text:c="15"/>(adres: kod pocztowy, miejscowość, ulica, nr domu, mieszkania)</text:p>
      <text:p text:style-name="P9">Urodzony(a)..……...…….........w.....................…...................syn(córka)..................................................................</text:p>
      <text:p text:style-name="P7"><text:s text:c="42"/>(data i miejsce urodzenia) <text:s text:c="71"/>(imię ojca i matki)</text:p>
      <text:p text:style-name="P17"/>
      <text:p text:style-name="Standard"><text:span text:style-name="T23">Niniejszym przedkładam </text:span><text:span text:style-name="T6">tytuł zabezpieczenia</text:span><text:span text:style-name="T23">*/</text:span><text:span text:style-name="T6">wykonawczy</text:span><text:span text:style-name="T23">* w postaci:</text:span></text:p>
      <text:p text:style-name="P9"/>
      <text:p text:style-name="P39">…………………………………………………………………………………………….………………………...</text:p>
      <text:p text:style-name="P39">……………………………………………………………………………………………….……………………...</text:p>
      <text:p text:style-name="P39">…………………………………………………………………………………………….………………………...</text:p>
      <text:p text:style-name="P5"><text:span text:style-name="T20">i wnoszę o wszczęcie egzekucji przeciwko</text:span><text:span text:style-name="T5"> ww. </text:span><text:span text:style-name="T20">dłużnikowi(czce) w celu wyegzekwowania:</text:span></text:p>
      <text:p text:style-name="P10"/>
      <text:p text:style-name="P10"/>
      <text:list xml:id="list6813065065732863620" text:style-name="WWNum2">
        <text:list-item>
          <text:p text:style-name="P40">Alimentów bieżących od......................................… w kwocie po..........................................zł miesięcznie, z zasądzonymi odsetkami od dnia ( według wyroku)……………….… do dnia zapłaty,</text:p>
        </text:list-item>
        <text:list-item>
          <text:p text:style-name="P40"><text:soft-page-break/>Alimentów zaległych w kwocie ............................................................................................... zł, </text:p>
        </text:list-item>
      </text:list>
      <text:p text:style-name="P46"><text:s text:c="6"/>za okres od .....………………………. do …................…………..., z zasądzonymi odsetkami <text:tab/>od dnia (według wyroku ) …………………. do dnia zapłaty,</text:p>
      <text:list xml:id="list39491567" text:continue-numbering="true" text:style-name="WWNum2">
        <text:list-item>
          <text:p text:style-name="P40">.....................................................................................................................................................zł.</text:p>
        </text:list-item>
        <text:list-item>
          <text:p text:style-name="P23">Kosztów egzekucyjnych, które powstaną w toku postępowania.</text:p>
        </text:list-item>
        <text:list-item>
          <text:p text:style-name="P23"/>
        </text:list-item>
      </text:list>
      <text:p text:style-name="P25">Wnoszę o skierowanie egzekucji do:</text:p>
      <text:p text:style-name="P20"><text:span text:style-name="T11">1) </text:span><text:span text:style-name="T12">wynagrodzenia za pracę / świadczenia emerytalno – rentowego</text:span></text:p>
      <text:p text:style-name="P21"><text:span text:style-name="T13"><text:s/></text:span><text:span text:style-name="T14">(wskazać dokładny adres i nazwa zakładu pracy/zakładu ubezpieczeń)</text:span><text:span text:style-name="T11"> </text:span></text:p>
      <text:list xml:id="list8069239325609176781" text:style-name="WWNum3">
        <text:list-item>
          <text:p text:style-name="P29"><text:span text:style-name="T10">……………………………………………………………………………………………………………</text:span><text:span text:style-name="T11">.…………………………………………………………………………………………………………..</text:span></text:p>
        </text:list-item>
      </text:list>
      <text:p text:style-name="P30">b) <text:s/>wg ustaleń Komornika.</text:p>
      <text:p text:style-name="P15"/>
      <text:p text:style-name="P20"><text:span text:style-name="T11">2) </text:span><text:span text:style-name="T8">ruchomości:</text:span></text:p>
      <text:p text:style-name="P26"><text:s text:c="5"/>(wskazać ruchomości poprzez podanie rodzaju ruchomości, marki/firmy, modelu, numeru rejestracyjnego wraz z adresem, pod <text:s text:c="10"/>którym ruchomości się znajdują)</text:p>
      <text:p text:style-name="P22"><text:span text:style-name="T10"><text:s text:c="5"/></text:span><text:span text:style-name="T11">a) <text:s/>w miejscu zamieszkania ...............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</text:span></text:p>
      <text:p text:style-name="P22"><text:span text:style-name="T10"><text:s text:c="5"/></text:span><text:span text:style-name="T11">b) <text:s/>w miejscu prowadzenia działalności gospodarczej ................................................................................... </text:span></text:p>
      <text:p text:style-name="P31"><text:tab/>....................................................................................................................................................................</text:p>
      <text:p text:style-name="P30">c) <text:s/>wg ustaleń Komornika.</text:p>
      <text:p text:style-name="P15"/>
      <text:p text:style-name="P20"><text:span text:style-name="T11">3) </text:span><text:span text:style-name="T8">rachunków bankowych: </text:span><text:span text:style-name="T11"><text:s/></text:span></text:p>
      <text:p text:style-name="P20"><text:span text:style-name="T15"><text:s text:c="5"/></text:span><text:span text:style-name="T14">(wskazać nazwę banku, adres, nr konta)</text:span></text:p>
      <text:p text:style-name="P32">a) <text:s/>..............................................................................................................................................................……...…….................................................................................................................................................................</text:p>
      <text:p text:style-name="P30">b) <text:s/>wg ustaleń Komornika.</text:p>
      <text:p text:style-name="P15"/>
      <text:p text:style-name="P20"><text:span text:style-name="T11">4) </text:span><text:span text:style-name="T8">innych wierzytelności:</text:span></text:p>
      <text:p text:style-name="P20"><text:span text:style-name="T13"><text:s text:c="5"/></text:span><text:span text:style-name="T14">(wskazać wierzytelności poprzez podanie dokładnej nazwy zobowiązanego wraz z adresem oraz tytułem zobowiązania)</text:span></text:p>
      <text:p text:style-name="P33">a )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</text:p>
      <text:p text:style-name="P30">b) wg ustaleń Komornika.</text:p>
      <text:p text:style-name="P15"/>
      <text:p text:style-name="P20"><text:span text:style-name="T11">5) </text:span><text:span text:style-name="T8">innych praw majątkowych:</text:span></text:p>
      <text:p text:style-name="P20"><text:span text:style-name="T13"><text:s text:c="4"/></text:span><text:span text:style-name="T14">(wskazać dokładnie rodzaj prawa majątkowego)</text:span></text:p>
      <text:p text:style-name="P33">.......................................................................................................................................................…….......…….</text:p>
      <text:p text:style-name="P20"/>
      <text:p text:style-name="P20"><text:span text:style-name="T11">6) </text:span><text:span text:style-name="T8">nieruchomości: </text:span><text:span text:style-name="T11"><text:s/></text:span></text:p>
      <text:p text:style-name="P30">położonej w ...........................................................................przy ul. ............................................................. nr domu ....................... nr lokalu ............. zapisanej w księdze wieczystej .....................................………..…..…</text:p>
      <text:p text:style-name="P15"/>
      <text:p text:style-name="P20"><text:span text:style-name="T11">7) </text:span><text:span text:style-name="T9"><text:s/>inne:</text:span></text:p>
      <text:p text:style-name="P27">………………………………………………...……………………………………………………………..</text:p>
      <text:p text:style-name="P15"/>
      <text:p text:style-name="P44">JEDNOCZEŚNIE ZOBOWIĄZUJĘ SIĘ DO NIEZWŁOCZNEGO INFORMOWANIA KOMORNIKA O WPŁATACH OTRZYMANYCH BEZPOŚREDNIO OD DŁUŻNIKA</text:p>
      <text:p text:style-name="P11"/>
      <text:p text:style-name="P4"><text:bookmark-start text:name="__DdeLink__145_1275210854"/><text:span text:style-name="T24">Wierzyciel oświadcza, że korzysta z prawa wyboru komornika, zgodnie z art. 10 ust. 1 ustawy z </text:span><text:span text:style-name="T25">dnia 22 marca 2018 r. o komornikach sądowych </text:span><text:bookmark-end text:name="__DdeLink__145_1275210854"/><text:span text:style-name="T25">(Dz.U. 2018 poz. 771 z późn. zm.)</text:span></text:p>
      <text:p text:style-name="P8"/>
      <text:p text:style-name="P8"/>
      <text:p text:style-name="P45"><text:s text:c="96"/>...........................…........................</text:p>
      <text:p text:style-name="P12"><text:span text:style-name="T2"><text:tab/> <text:s text:c="5"/></text:span><text:span text:style-name="T17">(podpis wierzyciela)</text:span></text:p>
      <text:p text:style-name="P18"/>
      <text:p text:style-name="P2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Times New Roman" fo:font-size="12pt" style:font-name-asian="Lucida Sans Unicode" style:font-size-asian="12pt" style:language-asian="hi" style:country-asian="IN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SimSun" style:font-size-asian="14pt" style:font-weight-asian="bold" style:font-size-complex="12.5pt" style:font-weight-complex="bold"/>
    </style:style>
    <style:style style:name="Heading_20_2" style:display-name="Heading 2" style:family="paragraph" style:parent-style-name="Header" style:default-outline-level="2" style:list-style-name="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fo:keep-together="always" fo:keep-with-next="always"/>
      <style:text-properties style:font-name="Arial" fo:font-size="10pt" fo:font-style="italic" fo:font-weight="bold" style:font-name-asian="SimSun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_5b_Normal_5d_" style:display-name="[Normal]" style:family="paragraph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Arial" fo:font-size="12pt" style:font-name-asian="Arial1" style:font-size-asian="12pt" style:language-asian="hi" style:country-asian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size-complex="10.5pt"/>
    </style:style>
    <style:style style:name="Body_20_Text_20_2" style:display-name="Body Text 2" style:family="paragraph" style:parent-style-name="Standard">
      <style:paragraph-properties fo:orphans="2" fo:widows="2" fo:hyphenation-ladder-count="no-limit"/>
      <style:text-properties fo:font-size="14pt" style:font-name-asian="Times New Roman1" style:font-size-asian="14pt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orphans="2" fo:widows="2" fo:hyphenation-ladder-count="no-limit" fo:text-indent="0cm" style:auto-text-indent="false"/>
      <style:text-properties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8pt"/>
    </style:style>
    <style:style style:name="Standard_20__28_user_29_" style:display-name="Standard (user)" style:family="paragraph">
      <style:paragraph-properties fo:margin-top="0cm" fo:margin-bottom="0cm"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" fo:font-size="10pt" fo:font-style="italic" fo:font-weight="bold" style:font-name-asian="SimSun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SimSun" style:font-size-asian="14pt" style:language-asian="hi" style:country-asian="IN" style:font-weight-asian="bold" style:font-name-complex="Mangal" style:font-size-complex="12.5pt" style:language-complex="hi" style:country-complex="IN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Lucida Sans Unicode" style:font-size-asian="9pt" style:language-asian="hi" style:country-asian="IN" style:font-name-complex="Mangal" style:font-size-complex="8pt" style:language-complex="hi" style:country-complex="IN"/>
    </style:style>
    <style:style style:name="WW8Num3z0" style:family="text">
      <style:text-properties style:font-name="Times New Roman" fo:font-size="11pt" style:font-size-asian="11pt" style:font-name-complex="Times New Roman1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</meta:initial-creator>
    <meta:editing-cycles>25</meta:editing-cycles>
    <meta:print-date>2022-05-20T10:53:00</meta:print-date>
    <meta:creation-date>2018-02-12T09:06:00</meta:creation-date>
    <dc:date>2023-02-26T19:20:49.02</dc:date>
    <dc:language>pl-PL</dc:language>
    <meta:editing-duration>P1DT1H10M7S</meta:editing-duration>
    <meta:generator>OpenOffice/4.1.11$Win32 OpenOffice.org_project/4111m1$Build-9808</meta:generator>
    <dc:creator>Julia Juleczka</dc:creator>
    <meta:document-statistic meta:table-count="0" meta:image-count="0" meta:object-count="0" meta:page-count="2" meta:paragraph-count="71" meta:word-count="397" meta:character-count="703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