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SimSun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/>
      <style:text-properties fo:font-size="10pt" style:font-size-asian="10pt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style:font-name-asian="TimesNewRomanPSMT" style:font-size-asian="10pt" style:font-name-complex="Times New Roman" style:font-size-complex="10pt"/>
    </style:style>
    <style:style style:name="P9" style:family="paragraph" style:parent-style-name="Standard">
      <style:paragraph-properties fo:line-height="150%"/>
      <style:text-properties fo:font-size="10pt" style:font-name-asian="TimesNewRomanPSMT" style:font-size-asian="10pt" style:font-name-complex="Times New Roman" style:font-size-complex="10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name-asian="TimesNewRomanPSMT" style:font-size-asian="10pt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style:font-name-asian="TimesNewRomanPSMT" style:font-size-asian="10pt" style:font-name-complex="Times New Roman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-asian="TimesNewRomanPSMT" style:font-name-complex="Times New Roman" style:font-size-complex="10pt"/>
    </style:style>
    <style:style style:name="P18" style:family="paragraph" style:parent-style-name="Standard">
      <style:paragraph-properties fo:margin-left="0cm" fo:margin-right="0cm" fo:line-height="150%" fo:text-indent="-0.3cm" style:auto-text-indent="false"/>
    </style:style>
    <style:style style:name="P19" style:family="paragraph" style:parent-style-name="Standard">
      <style:paragraph-properties fo:margin-left="0cm" fo:margin-right="0cm" fo:text-indent="-0.3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end" style:justify-single-word="false" fo:text-indent="-0.3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-0.3cm" style:auto-text-indent="false"/>
      <style:text-properties fo:font-weight="bold" style:font-weight-asian="bold"/>
    </style:style>
    <style:style style:name="P22" style:family="paragraph" style:parent-style-name="Standard_20__28_user_29_">
      <style:paragraph-properties fo:line-height="115%"/>
    </style:style>
    <style:style style:name="P23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fo:font-weight="bold" style:font-size-asian="22pt" style:font-weight-asian="bold" style:font-name-complex="Times New Roman"/>
    </style:style>
    <style:style style:name="T7" style:family="text">
      <style:text-properties fo:font-size="22pt" fo:font-weight="bold" style:font-name-asian="Times New Roman" style:font-size-asian="22pt" style:font-weight-asian="bold" style:font-name-complex="Times New Roman"/>
    </style:style>
    <style:style style:name="T8" style:family="text">
      <style:text-properties fo:font-size="18pt" style:font-name-asian="Times New Roman" style:font-size-asian="18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______________________________________ <text:tab/><text:tab/><text:tab/>________________, dnia _____________</text:p>
      <text:p text:style-name="P18">______________________________________ </text:p>
      <text:p text:style-name="P18">______________________________________</text:p>
      <text:p text:style-name="P18"><text:span text:style-name="T2"><text:s text:c="7"/></text:span><text:span text:style-name="T4">(imię, nazwisko i adres osoby składającej wniosek)</text:span><text:span text:style-name="T1"> </text:span></text:p>
      <text:p text:style-name="P18">Telefon kontaktowy: _____________________</text:p>
      <text:p text:style-name="P22"/>
      <text:p text:style-name="P23">Komornik Sądowy</text:p>
      <text:p text:style-name="P23">przy Sądzie Rejonowym</text:p>
      <text:p text:style-name="P23">w Kwidzynie Marcin Rzeszowski</text:p>
      <text:p text:style-name="P23">Kancelaria Komornicza nr V w Kwidzynie</text:p>
      <text:p text:style-name="P23">ul. Słowiańska 8, 82-500 Kwidzyn</text:p>
      <text:p text:style-name="P20"/>
      <text:p text:style-name="P19"/>
      <text:p text:style-name="P21">WNIOSEK O WSZCZĘCIE EGZEKUCJI WPROWADZENIA W POSIADANIE NIERUCHOMOŚCI/OPRÓŻNIENIE* LOKALU / POMIESZCZENIA* Z OSÓB / RZECZY*</text:p>
      <text:p text:style-name="P21"/>
      <text:p text:style-name="P21"/>
      <text:p text:style-name="P3">Wierzyciel(ka): ___________________________________________________________________________, </text:p>
      <text:p text:style-name="P6">(nazwisko i imię)</text:p>
      <text:p text:style-name="P2">PESEL:________________, KRS:________________, NIP:_______________, REGON: _______________</text:p>
      <text:p text:style-name="P4">zamieszkały(a)___________________________________________________________________________ .</text:p>
      <text:p text:style-name="P11">(adres: kod pocztowy, miejscowość, ulica nr. domu, mieszkania)</text:p>
      <text:p text:style-name="P12"/>
      <text:p text:style-name="P4">Dłużnik(czka)_____________________________________________________________________________</text:p>
      <text:p text:style-name="P6">(nazwisko i imię)</text:p>
      <text:p text:style-name="P2">PESEL: _________________, KRS: _______________, NIP: ______________, REGON: ______________, zamieszkały(a)___________________________________________________________________________ .</text:p>
      <text:p text:style-name="P13">(adres: kod pocztowy, miejscowość, ulica nr. domu, mieszkania)</text:p>
      <text:p text:style-name="P1">urodzony(a) _______________ w ___________________, syn(córka) ______________________________ .</text:p>
      <text:p text:style-name="Standard"/>
      <text:p text:style-name="P14">Przedkładam tytuł wykonawczy:________________________________Sądu ________________________</text:p>
      <text:p text:style-name="P14"><text:span text:style-name="T3"><text:s/></text:span><text:span text:style-name="T1"><text:tab/><text:tab/><text:tab/><text:tab/><text:tab/> <text:s text:c="2"/></text:span><text:span text:style-name="T4"><text:s text:c="2"/>(wyrok, protokół, postanowienie) <text:tab/> <text:s text:c="2"/><text:tab/><text:tab/><text:tab/>(nazwa Sądu)</text:span></text:p>
      <text:p text:style-name="Standard">w_______________________ z dnia_______________ r., sygnatura akt ____________________________</text:p>
      <text:p text:style-name="P10"><text:tab/> <text:s text:c="4"/>(siedziba Sądu) <text:tab/><text:tab/><text:tab/> (data wydania orzeczenia) <text:tab/><text:tab/><text:tab/><text:tab/> <text:s text:c="5"/>(sygnatura sądowa)</text:p>
      <text:p text:style-name="P10"/>
      <text:p text:style-name="Standard"/>
      <text:p text:style-name="Standard"><text:span text:style-name="T5">i wnoszę o wszczęcie egzekucji w celu</text:span>**: </text:p>
      <text:p text:style-name="P14"><text:span text:style-name="T6">□</text:span><text:span text:style-name="T8"> </text:span>wprowadzenia w posiadanie nieruchomości służącej do zaspokojeniu potrzeb mieszkaniowych dłużnika / <text:s/>innej nieruchomości*, </text:p>
      <text:p text:style-name="Standard"/>
      <text:p text:style-name="P14"><text:span text:style-name="T6">□</text:span><text:span text:style-name="T8"> </text:span>opróżnienia lokalu / pomieszczenia* służącego do zaspokojenia potrzeb mieszkaniowych dłużnika / innego lokalu / pomieszczenia* z osób / rzeczy*,</text:p>
      <text:p text:style-name="Standard"/>
      <text:p text:style-name="Standard">znajdującego się pod adresem: ______________________________________________________________________________________,</text:p>
      <text:p text:style-name="P7">(dokładny adres nieruchomości / lokalu / pomieszczenia, to jest: kod pocztowy, miejscowość, ulica, numer domu)</text:p>
      <text:p text:style-name="P7"/>
      <text:p text:style-name="P7"/>
      <text:p text:style-name="P3">Wyżej wymienione: nieruchomość / lokal / pomieszczenie* składa się z: <text:s/>_________________________ izb </text:p>
      <text:p text:style-name="P5"><text:span text:style-name="T3"><text:s text:c="6"/></text:span><text:tab/><text:tab/> <text:s text:c="17"/><text:tab/><text:tab/><text:tab/><text:tab/><text:tab/><text:tab/><text:tab/><text:tab/><text:tab/>(ilość izb)</text:p>
      <text:p text:style-name="P1"><text:soft-page-break/>i jest / nie jest* wykorzystywane przez dłużnika wyłącznie do prowadzenia działalności gospodarczej.</text:p>
      <text:p text:style-name="P17">Jednocześnie wskazuję**: </text:p>
      <text:p text:style-name="P2"><text:span text:style-name="T6">□</text:span><text:span text:style-name="T7"> </text:span>lokal / pomieszczenie*, do którego dłużnikowi przysługuje tytuł prawny i w którym może on zamieszkać,</text:p>
      <text:p text:style-name="P2"><text:span text:style-name="T6">□</text:span><text:span text:style-name="T7"> </text:span>pomieszczenie odpowiadające wymogom tymczasowego pomieszczenia</text:p>
      <text:p text:style-name="Standard">znajdujący się pod adresem:</text:p>
      <text:p text:style-name="Standard">_______________________________________________________________________________________,</text:p>
      <text:p text:style-name="P7">(dokładny adres <text:s/>lokalu / pomieszczenia, to jest: kod pocztowy, miejscowość, ulica, numer domu)</text:p>
      <text:p text:style-name="P15"/>
      <text:p text:style-name="P15"/>
      <text:p text:style-name="P16"/>
      <text:p text:style-name="P9"><text:tab/><text:tab/><text:tab/><text:tab/><text:tab/><text:tab/><text:tab/><text:tab/><text:tab/><text:tab/>______________________________</text:p>
      <text:p text:style-name="P9"><text:tab/> <text:tab/><text:tab/><text:tab/><text:tab/><text:tab/><text:tab/><text:tab/><text:tab/><text:tab/><text:tab/>(czytelny podpis)</text:p>
      <text:p text:style-name="P9"/>
      <text:p text:style-name="P9"/>
      <text:p text:style-name="P9"/>
      <text:p text:style-name="P8"/>
      <text:p text:style-name="Standard"/>
      <text:p text:style-name="Standard"/>
      <text:p text:style-name="Standard">Załączniki: </text:p>
      <text:p text:style-name="Standard">1. tytuł wykonawczy </text:p>
      <text:p text:style-name="Standard">2. __________________________ </text:p>
      <text:p text:style-name="Standard">3. 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 niewłaściwe skreślić</text:p>
      <text:p text:style-name="Standard">** zaznaczy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SimSun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punctuation-wrap="simple" style:writing-mode="lr-tb"/>
      <style:text-properties fo:color="#00000a" style:font-name="Times New Roman" fo:font-size="12pt" fo:language="pl" fo:country="PL" style:font-name-asian="Arial Unicode MS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size-complex="10.5pt"/>
    </style:style>
    <style:style style:name="WW-Główka" style:family="paragraph" style:parent-style-name="Standard">
      <style:paragraph-properties fo:line-height="100%"/>
      <style:text-properties style:font-size-complex="10.5pt"/>
    </style:style>
    <style:style style:name="Footer" style:family="paragraph" style:parent-style-name="Standard" style:class="extra">
      <style:paragraph-properties fo:line-height="100%"/>
      <style:text-properties style:font-size-complex="10.5pt"/>
    </style:style>
    <style:style style:name="_5b_Normal_5d_" style:display-name="[Normal]" style:family="paragraph">
      <style:paragraph-properties fo:orphans="0" fo:widows="0" fo:hyphenation-ladder-count="no-limit" style:punctuation-wrap="simple" style:writing-mode="lr-tb"/>
      <style:text-properties fo:color="#00000a" style:font-name="Arial" fo:font-size="12pt" fo:language="pl" fo:country="PL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size="12pt" style:font-name-asian="Arial Unicode MS" style:font-size-asian="12pt" style:font-name-complex="Mangal" style:font-size-complex="10.5pt" style:language-complex="hi" style:country-complex="IN"/>
    </style:style>
    <style:style style:name="Stopka_20_Znak" style:display-name="Stopka Znak" style:family="text">
      <style:text-properties style:font-name="Times New Roman" fo:font-size="12pt" style:font-name-asian="Arial Unicode MS" style:font-size-asian="12pt" style:font-name-complex="Mangal" style:font-size-complex="10.5pt" style:language-complex="hi" style:country-complex="IN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005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arcziflo2@wp.pl</meta:initial-creator>
    <meta:creation-date>2022-07-07T11:33:00</meta:creation-date>
    <dc:date>2023-02-26T19:32:34.76</dc:date>
    <meta:editing-cycles>6</meta:editing-cycles>
    <meta:editing-duration>PT2M16S</meta:editing-duration>
    <meta:generator>OpenOffice/4.1.11$Win32 OpenOffice.org_project/4111m1$Build-9808</meta:generator>
    <dc:creator>Julia Juleczka</dc:creator>
    <meta:document-statistic meta:table-count="0" meta:image-count="0" meta:object-count="0" meta:page-count="2" meta:paragraph-count="47" meta:word-count="270" meta:character-count="3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