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2.498cm" fo:margin-right="0cm" fo:text-indent="1.249cm" style:auto-text-indent="fals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0" style:shadow="none"/>
    </style:style>
    <style:style style:name="P11" style:family="paragraph" style:parent-style-name="Standard_20__28_user_29_">
      <style:paragraph-properties fo:line-height="115%"/>
    </style:style>
    <style:style style:name="P12" style:family="paragraph" style:parent-style-name="Standard_20__28_user_29_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/>
      <style:text-properties fo:font-size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101cm" svg:stroke-color="#000000" draw:stroke-linejoin="round" draw:fill="solid" draw:fill-color="#ffffff" draw:textarea-horizontal-align="left" draw:textarea-vertical-align="middle" draw:auto-grow-height="false" fo:min-height="0.256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stroke-linejoin="round" draw:fill="solid" draw:fill-color="#ffffff" draw:textarea-horizontal-align="left" draw:textarea-vertical-align="middle" draw:auto-grow-height="false" fo:min-height="0.12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…………… <text:s text:c="16"/><text:span text:style-name="T1">Iława, dnia</text:span> ……………………….</text:p>
      <text:p text:style-name="Standard"/>
      <text:p text:style-name="Standard">…………………………………………………</text:p>
      <text:p text:style-name="Standard"/>
      <text:p text:style-name="P13">………………………………………………….……</text:p>
      <text:p text:style-name="Standard"><text:span text:style-name="T2"><text:s text:c="17"/></text:span><text:span text:style-name="T4">(imię, nazwisko i adres osoby składającej)</text:span></text:p>
      <text:p text:style-name="P1"/>
      <text:p text:style-name="Standard">PESEL……………………………...…………</text:p>
      <text:p text:style-name="Standard"/>
      <text:p text:style-name="Standard">Sygn. akt KMP....…………………..................</text:p>
      <text:p text:style-name="Standard"/>
      <text:p text:style-name="P11"/>
      <text:p text:style-name="P12">Komornik Sądowy</text:p>
      <text:p text:style-name="P12">przy Sądzie Rejonowym</text:p>
      <text:p text:style-name="P12">w Kwidzynie Marcin Rzeszowski</text:p>
      <text:p text:style-name="P12">Kancelaria Komornicza nr V w Kwidzynie</text:p>
      <text:p text:style-name="P12">ul. Słowiańska 8, 82-500 Kwidzyn</text:p>
      <text:p text:style-name="P2"/>
      <text:p text:style-name="P2"/>
      <text:p text:style-name="P3"/>
      <text:p text:style-name="Standard"><text:span text:style-name="T1">Dłużnik:</text:span> <text:s/>……………………………………………………………………………..………….<text:span text:style-name="T3"> <text:s text:c="2"/><text:tab/><text:tab/><text:tab/><text:tab/><text:tab/><text:tab/></text:span><text:span text:style-name="T4">(imię i nazwisko)</text:span></text:p>
      <text:p text:style-name="P4"/>
      <text:p text:style-name="P4"/>
      <text:p text:style-name="P4"/>
      <text:p text:style-name="P5"/>
      <text:p text:style-name="P6"><text:tab/>W związku z ubieganiem się o świadczenia rodzinne/świadczenia z funduszu alimentacyjnego wnoszę o wystawienie*:</text:p>
      <text:p text:style-name="P6"/>
      <text:p text:style-name="P7"/>
      <text:p text:style-name="P6"><draw:custom-shape text:anchor-type="char" draw:z-index="0" draw:name="Kształt1" draw:style-name="gr1" draw:text-style-name="P16" svg:width="0.715cm" svg:height="0.715cm" svg:x="-0.321cm" svg:y="0.081cm"><text:p/><draw:enhanced-geometry svg:viewBox="0 0 21600 21600" draw:type="rectangle" draw:enhanced-path="M 0 0 L 21600 0 21600 21600 0 21600 0 0 Z N"/></draw:custom-shape><text:span text:style-name="T5"><text:tab/>⁪</text:span> <text:span text:style-name="T1">zaświadczenia o alimentach wyegzekwowanych od dłużnika w …………………..…. roku</text:span></text:p>
      <text:p text:style-name="P8"/>
      <text:p text:style-name="P8"/>
      <text:p text:style-name="P6"><draw:custom-shape text:anchor-type="char" draw:z-index="1" draw:name="Kształt1" draw:style-name="gr1" draw:text-style-name="P16" svg:width="0.715cm" svg:height="0.715cm" svg:x="-0.321cm" svg:y="0.319cm"><text:p/><draw:enhanced-geometry svg:viewBox="0 0 21600 21600" draw:type="rectangle" draw:enhanced-path="M 0 0 L 21600 0 21600 21600 0 21600 0 0 Z N"/></draw:custom-shape> <text:s text:c="2"/><text:tab/><text:span text:style-name="T5">⁪</text:span> <text:span text:style-name="T1">zaświadczenia stwierdzającego bezskuteczność egzekucji, o którym mowa w art. 15 ust 4</text:span></text:p>
      <text:p text:style-name="P8"><text:s text:c="14"/>pkt 3 lit b ustawy o pomocy osobom uprawnionym do alimentów. </text:p>
      <text:p text:style-name="P6"><text:tab/></text:p>
      <text:p text:style-name="Standard"/>
      <text:p text:style-name="Standard">Zaświadczenie*:</text:p>
      <text:p text:style-name="P1"><draw:custom-shape text:anchor-type="char" draw:z-index="2" draw:name="Kształt1" draw:style-name="gr2" draw:text-style-name="P17" svg:width="0.634cm" svg:height="0.579cm" svg:x="-0.321cm" svg:y="0.3cm"><text:p/><draw:enhanced-geometry svg:viewBox="0 0 21600 21600" draw:type="rectangle" draw:enhanced-path="M 0 0 L 21600 0 21600 21600 0 21600 0 0 Z N"/></draw:custom-shape></text:p>
      <text:p text:style-name="P7">⁪ <text:s text:c="7"/>odbiorę osobiście</text:p>
      <text:p text:style-name="Standard"><draw:custom-shape text:anchor-type="char" draw:z-index="3" draw:name="Kształt1" draw:style-name="gr2" draw:text-style-name="P17" svg:width="0.634cm" svg:height="0.579cm" svg:x="-0.321cm" svg:y="0.462cm"><text:p/><draw:enhanced-geometry svg:viewBox="0 0 21600 21600" draw:type="rectangle" draw:enhanced-path="M 0 0 L 21600 0 21600 21600 0 21600 0 0 Z N"/></draw:custom-shape></text:p>
      <text:p text:style-name="P7">⁪ <text:s text:c="7"/>proszę przesłać na adres wskazany powyżej</text:p>
      <text:p text:style-name="P7"><text:s/></text:p>
      <text:p text:style-name="Standard"/>
      <text:p text:style-name="Standard"/>
      <text:p text:style-name="P9"><text:tab/><text:tab/>…………………….…………………………………...…</text:p>
      <text:p text:style-name="Standard"><text:span text:style-name="T3"><text:tab/><text:tab/><text:tab/><text:tab/><text:tab/> <text:s text:c="2"/><text:tab/> <text:s text:c="32"/></text:span><text:span text:style-name="T4">(podpis wnioskodawcy)</text:span></text:p>
      <text:p text:style-name="P10"/>
      <text:p text:style-name="P10"/>
      <text:p text:style-name="P10"/>
      <text:p text:style-name="Standard"><text:span text:style-name="T6">* należy postawić krzyżyk w odpowiednim </text:span><text:span text:style-name="T6">miejsc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………</dc:title>
    <dc:subject/>
    <meta:keyword/>
    <meta:initial-creator>Mirosława Orkwiszewska</meta:initial-creator>
    <meta:creation-date>2015-08-19T10:39:00</meta:creation-date>
    <dc:date>2023-02-26T20:47:27.20</dc:date>
    <meta:print-date>2021-08-03T11:44:00</meta:print-date>
    <meta:editing-cycles>4</meta:editing-cycles>
    <meta:editing-duration>PT1M44S</meta:editing-duration>
    <meta:generator>OpenOffice/4.1.11$Win32 OpenOffice.org_project/4111m1$Build-9808</meta:generator>
    <dc:creator>Julia Juleczka</dc:creator>
    <meta:document-statistic meta:table-count="0" meta:image-count="0" meta:object-count="0" meta:page-count="1" meta:paragraph-count="24" meta:word-count="111" meta:character-count="1015"/>
  </office:meta>
</office:document-meta>
</file>