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line-height="115%"/>
      <style:text-properties fo:font-size="9pt" style:font-size-asian="9pt" style:font-size-complex="9pt"/>
    </style:style>
    <style:style style:name="P14" style:family="paragraph" style:parent-style-name="Standard">
      <style:paragraph-properties fo:line-height="115%"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_5b_Normal_5d_">
      <style:paragraph-properties fo:line-height="115%"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………………………………………………… <text:s text:c="16"/><text:span text:style-name="Domyślna_20_czcionka_20_akapitu"><text:span text:style-name="T1">………………..…….., dnia</text:span></text:span> …...…….…….</text:p>
      <text:p text:style-name="Standard"/>
      <text:p text:style-name="Standard">…………………………………………………</text:p>
      <text:p text:style-name="Standard"><text:span text:style-name="Domyślna_20_czcionka_20_akapitu"><text:span text:style-name="T2"><text:s text:c="17"/></text:span></text:span><text:span text:style-name="Domyślna_20_czcionka_20_akapitu"><text:span text:style-name="T3">(imię, nazwisko i adres osoby składającej)</text:span></text:span></text:p>
      <text:p text:style-name="P1"/>
      <text:p text:style-name="P2">Telefon kontaktowy……………………………</text:p>
      <text:p text:style-name="P2">Sygn. akt<text:span text:style-name="Domyślna_20_czcionka_20_akapitu"><text:span text:style-name="T4">: </text:span></text:span>.......………………………………..</text:p>
      <text:p text:style-name="P2"/>
      <text:p text:style-name="P4">Komornik Sądowy</text:p>
      <text:p text:style-name="P4">przy Sądzie Rejonowym</text:p>
      <text:p text:style-name="P4">w Kwidzynie Marcin Rzeszowski</text:p>
      <text:p text:style-name="P8"><text:span text:style-name="Domyślna_20_czcionka_20_akapitu"><text:span text:style-name="T4">Kancelaria Komornicza nr V w Kwidzynie</text:span></text:span></text:p>
      <text:p text:style-name="P8"><text:span text:style-name="Domyślna_20_czcionka_20_akapitu"><text:span text:style-name="T4">ul. Słowiańska 8, 82-500 Kwidzyn</text:span></text:span></text:p>
      <text:p text:style-name="P8"/>
      <text:p text:style-name="P8"/>
      <text:p text:style-name="P9"><text:span text:style-name="Domyślna_20_czcionka_20_akapitu"><text:span text:style-name="T5">P E Ł N O M O C N I C T W O</text:span></text:span></text:p>
      <text:p text:style-name="P9"/>
      <text:p text:style-name="P9"/>
      <text:p text:style-name="Standard"><text:span text:style-name="Domyślna_20_czcionka_20_akapitu"><text:span text:style-name="T4"><text:tab/></text:span></text:span>Ja, niżej podpisany(a) .............................................................................................................. ,</text:p>
      <text:p text:style-name="P11"><text:tab/><text:tab/>(imię i nazwisko)</text:p>
      <text:p text:style-name="P11"/>
      <text:p text:style-name="Standard">zamieszkały(a) .................................................................................................................................... ,</text:p>
      <text:p text:style-name="P11">(adres: kod pocztowy, miejscowość, ulica nr domu)</text:p>
      <text:p text:style-name="P11"/>
      <text:p text:style-name="Standard">nr PESEL: ......................................, legitymujący(a) się dowodem osobistym: ................................ ,</text:p>
      <text:p text:style-name="P11"><text:tab/><text:tab/><text:tab/><text:tab/><text:tab/><text:tab/><text:tab/><text:tab/><text:tab/><text:tab/> <text:s text:c="4"/>(seria i numer)</text:p>
      <text:p text:style-name="Standard"/>
      <text:p text:style-name="P6">u p o w a ż n i a m</text:p>
      <text:p text:style-name="P6"/>
      <text:p text:style-name="P15">.................................................................. - ......................................................................................... ,</text:p>
      <text:p text:style-name="P12"><text:s text:c="10"/>(stopień pokrewieństwa, np: matkę, ojca, syna)<text:tab/><text:tab/><text:tab/><text:tab/> (imię i nazwisko pełnomocnika)</text:p>
      <text:p text:style-name="P12"/>
      <text:p text:style-name="Standard">zamieszkałego(ą) ................................................................................................................................. ,</text:p>
      <text:p text:style-name="P11">(adres: kod pocztowy, miejscowość, ulica nr. Domu)</text:p>
      <text:p text:style-name="P11"/>
      <text:p text:style-name="Standard">nr PESEL: ......................................, legitymującego(ą) się dowodem osobistym: ............................. ,</text:p>
      <text:p text:style-name="P10"><text:tab/><text:tab/><text:tab/><text:tab/><text:tab/><text:tab/><text:tab/><text:tab/><text:tab/><text:tab/><text:tab/> <text:s text:c="7"/>(seria i numer)</text:p>
      <text:p text:style-name="Standard"/>
      <text:p text:style-name="P7">do reprezentowania mnie w przedmiotowej sprawie, prowadzonej pod sygnaturą akt: ............................. .</text:p>
      <text:p text:style-name="P5"/>
      <text:p text:style-name="P3"><text:tab/>Ponadto upoważniam/nie upoważniam* wyżej wymienionego pełnomocnika do odbioru wyegzekwowanych w toku przedmiotowego postępowania kwot, które należy przekazywać na rachunek bankowy prowadzony przez bank: ...................................................................................... ,</text:p>
      <text:p text:style-name="P13"><text:tab/><text:tab/><text:tab/><text:tab/><text:tab/><text:tab/><text:tab/><text:tab/><text:tab/>(nazwa banku)</text:p>
      <text:p text:style-name="P2">o numerze: ........................................................................................................................................... .</text:p>
      <text:p text:style-name="P13"><text:tab/><text:tab/><text:tab/><text:tab/><text:tab/>(pełny numer rachunku bankowego – 26 cyfr)</text:p>
      <text:p text:style-name="P2"/>
      <text:p text:style-name="P3"><text:tab/>Jednocześnie wnoszę o przesyłanie wszelkiej korespondencji w przedmiotowej sprawie na adres wyżej wymienionego pełnomocnika/na mój adres*.</text:p>
      <text:p text:style-name="P3"/>
      <text:p text:style-name="P3"><text:tab/><text:tab/><text:tab/><text:tab/><text:tab/><text:tab/><text:tab/>..............................................................................</text:p>
      <text:p text:style-name="P14"><text:tab/><text:tab/><text:tab/><text:tab/><text:tab/><text:tab/><text:tab/>(własnoręczny podpis udzielającego pełnomocnictwa)</text:p>
      <text:p text:style-name="P16"><text:span text:style-name="Domyślna_20_czcionka_20_akapitu"><text:span text:style-name="T6">*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_5b_Normal_5d_" style:display-name="[Normal]" style:family="paragraph">
      <style:paragraph-properties fo:hyphenation-ladder-count="no-limit"/>
      <style:text-properties fo:color="#00000a" style:font-name="Arial" fo:language="pl" fo:country="PL" style:font-name-asian="Arial" style:language-asian="hi" style:country-asian="IN" style:font-name-complex="Arial" style:language-complex="hi" style:country-complex="IN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09-04-16T11:32:00Z</meta:creation-date>
    <dc:date>2023-02-26T21:11:52.05</dc:date>
    <meta:editing-cycles>6</meta:editing-cycles>
    <meta:editing-duration>PT24M44S</meta:editing-duration>
    <meta:document-statistic meta:table-count="0" meta:image-count="0" meta:object-count="0" meta:page-count="1" meta:paragraph-count="33" meta:word-count="200" meta:character-count="2423"/>
    <dc:creator>Julia Juleczk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strona%20do%20edycji/STORNA%20INTERNETOWA/do%20pobrania/PEŁNOMOCNICTWO.odt/Normal"/>
  </office:meta>
</office:document-meta>
</file>