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3.096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 style:font-size-complex="15.5pt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0.6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6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_5b_Normal_5d_">
      <style:paragraph-properties fo:text-align="justify" style:justify-single-word="false"/>
    </style:style>
    <style:style style:name="P18" style:family="paragraph" style:parent-style-name="_5b_Normal_5d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9" style:family="paragraph" style:parent-style-name="_5b_Normal_5d_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2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5.5pt" fo:font-weight="bold" style:font-size-asian="15.5pt" style:font-weight-asian="bold" style:font-size-complex="15.5pt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………………………………………………… <text:s text:c="16"/><text:span text:style-name="Domyślna_20_czcionka_20_akapitu"><text:span text:style-name="T1">………………..…….., dnia</text:span></text:span> …...…….…….</text:p>
      <text:p text:style-name="Standard"/>
      <text:p text:style-name="Standard">…………………………………………………</text:p>
      <text:p text:style-name="Standard"><text:span text:style-name="Domyślna_20_czcionka_20_akapitu"><text:span text:style-name="T3"><text:s text:c="17"/></text:span></text:span><text:span text:style-name="Domyślna_20_czcionka_20_akapitu"><text:span text:style-name="T4">(imię, nazwisko i adres osoby składającej)</text:span></text:span></text:p>
      <text:p text:style-name="P1"/>
      <text:p text:style-name="Standard">Telefon kontaktowy……………………………</text:p>
      <text:p text:style-name="P2"/>
      <text:p text:style-name="P16">Komornik Sądowy</text:p>
      <text:p text:style-name="P16">przy Sądzie Rejonowym</text:p>
      <text:p text:style-name="P16">w Kwidzynie Marcin Rzeszowski</text:p>
      <text:p text:style-name="P16">Kancelaria Komornicza nr V w Kwidzynie</text:p>
      <text:p text:style-name="P16">ul. Słowiańska 8, 82-500 Kwidzyn</text:p>
      <text:p text:style-name="P3"/>
      <text:p text:style-name="P3"/>
      <text:p text:style-name="P5"/>
      <text:p text:style-name="P6"><text:span text:style-name="Domyślna_20_czcionka_20_akapitu"><text:span text:style-name="T5">WNIOSEK <text:s/>O USTALENIE AKTUALNEGO ADRESU ZAMIESZKANIA ADRESATA</text:span></text:span><text:span text:style-name="Domyślna_20_czcionka_20_akapitu"><text:span text:style-name="T5"> KORESPONDENCJI</text:span></text:span></text:p>
      <text:p text:style-name="P8"/>
      <text:p text:style-name="P10"/>
      <text:p text:style-name="P17"><text:span text:style-name="Domyślna_20_czcionka_20_akapitu"><text:span text:style-name="T6">Wnioskodawca</text:span></text:span><text:span text:style-name="Domyślna_20_czcionka_20_akapitu"><text:span text:style-name="T7">:</text:span></text:span><text:span text:style-name="Domyślna_20_czcionka_20_akapitu"><text:span text:style-name="T8">................................................................................................................………….................</text:span></text:span></text:p>
      <text:p text:style-name="P12">(nazwisko i imię)</text:p>
      <text:p text:style-name="P13"/>
      <text:p text:style-name="Standard"><text:span text:style-name="Domyślna_20_czcionka_20_akapitu"><text:span text:style-name="T1">PESEL...........………….............KRS:................................., NIP:................................, REGON:......................,</text:span></text:span> <text:s text:c="54"/></text:p>
      <text:p text:style-name="P17"/>
      <text:p text:style-name="Standard"><text:span text:style-name="Domyślna_20_czcionka_20_akapitu"><text:span text:style-name="T2">Zamieszkały(a)</text:span></text:span><text:span text:style-name="Domyślna_20_czcionka_20_akapitu"><text:span text:style-name="T1">..............................................</text:span></text:span><text:span text:style-name="Domyślna_20_czcionka_20_akapitu"><text:span text:style-name="T1">..........................................................................……..........……...</text:span></text:span></text:p>
      <text:p text:style-name="P12">(adres: kod pocztowy, miejscowość, ulica nr domu, mieszkania)</text:p>
      <text:p text:style-name="P9"/>
      <text:p text:style-name="P13"/>
      <text:p text:style-name="P18"><text:tab/></text:p>
      <text:p text:style-name="P19"/>
      <text:p text:style-name="Standard"><text:span text:style-name="Domyślna_20_czcionka_20_akapitu"><text:span text:style-name="T2">Adresat korespondencji: </text:span></text:span><text:span text:style-name="Domyślna_20_czcionka_20_akapitu"><text:span text:style-name="T1">.........................................................................</text:span></text:span><text:span text:style-name="Domyślna_20_czcionka_20_akapitu"><text:span text:style-name="T1">...........................................................</text:span></text:span></text:p>
      <text:p text:style-name="Standard"><text:s text:c="36"/><text:tab/><text:tab/><text:tab/> <text:s/><text:span text:style-name="Domyślna_20_czcionka_20_akapitu"><text:span text:style-name="T4">(nazwisko i imię, nazwa firma)</text:span></text:span></text:p>
      <text:p text:style-name="Standard"/>
      <text:p text:style-name="Standard"><text:span text:style-name="Domyślna_20_czcionka_20_akapitu"><text:span text:style-name="T1">PESEL...........………….............KRS:................................., NIP:................................, REGON:......</text:span></text:span><text:span text:style-name="Domyślna_20_czcionka_20_akapitu"><text:span text:style-name="T1">................,</text:span></text:span> <text:s text:c="54"/></text:p>
      <text:p text:style-name="Standard"/>
      <text:p text:style-name="Standard"><text:span text:style-name="Domyślna_20_czcionka_20_akapitu"><text:span text:style-name="T2">Ostatnie znane miejsce zamieszkania:...</text:span></text:span><text:span text:style-name="Domyślna_20_czcionka_20_akapitu"><text:span text:style-name="T1">...........................................................................................................</text:span></text:span></text:p>
      <text:p text:style-name="P7"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9"><text:tab/></text:span></text:span><text:span text:style-name="Domyślna_20_czcionka_20_akapitu"><text:span text:style-name="T4">(adres: kod pocztowy, miejscowoś</text:span></text:span><text:span text:style-name="Domyślna_20_czcionka_20_akapitu"><text:span text:style-name="T4">ć, ulica, nr domu, mieszkania)</text:span></text:span></text:p>
      <text:p text:style-name="Standard"/>
      <text:p text:style-name="P13"/>
      <text:p text:style-name="P14"><text:span text:style-name="Domyślna_20_czcionka_20_akapitu"><text:span text:style-name="T11">W związku ze zwrotem przez tut. Komornika korespondencji zaadresowanej do w/w adresata korespondencji</text:span></text:span> - wobec bezskutecznej próby doręczenia korespondencji adresatowi oraz ustalenia, że wymieniony pod tymże adresem nie zamieszkuje / braku możliwości ustalenia czy wymieniony pod wskazanym adresem zamieszkuje* - <text:span text:style-name="Domyślna_20_czcionka_20_akapitu"><text:span text:style-name="T11">wnoszę o podjęcie czynności zmierzających do ustalenia aktualnego adresu zamieszkania adresata korespondencji.</text:span></text:span></text:p>
      <text:p text:style-name="P4"/>
      <text:p text:style-name="P14"/>
      <text:p text:style-name="P14"/>
      <text:p text:style-name="Standard"><text:s text:c="96"/>......................................................</text:p>
      <text:p text:style-name="P15"><text:tab/><text:tab/> <text:span text:style-name="Domyślna_20_czcionka_20_akapitu"><text:span text:style-name="T10">(podpis wnioskodawcy)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oft-page-break/><text:span text:style-name="Domyślna_20_czcionka_20_akapitu"><text:span text:style-name="T10">*</text:span></text:span><text:span text:style-name="Domyślna_20_czcionka_20_akapitu"><text:span text:style-name="T10"> </text:span></text:span><text:span text:style-name="Domyślna_20_czcionka_20_akapitu"><text:span text:style-name="T10">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hyphenation-ladder-count="no-limit"/>
      <style:text-properties fo:color="#00000a" style:font-name="Arial" style:font-name-asian="Arial" style:language-asian="hi" style:country-asian="IN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vertical-align="auto"/>
      <style:text-properties style:font-name-asian="SimSun1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style:font-name-asian="SimSu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SimSu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creator>Julia Juleczka</dc:creator>
    <meta:creation-date>2022-10-30T09:46:00Z</meta:creation-date>
    <dc:date>2023-02-26T21:20:14.34</dc:date>
    <meta:editing-cycles>4</meta:editing-cycles>
    <meta:editing-duration>PT4M9S</meta:editing-duration>
    <meta:document-statistic meta:table-count="0" meta:image-count="0" meta:object-count="0" meta:page-count="2" meta:paragraph-count="25" meta:word-count="139" meta:character-count="2203"/>
    <meta:template xlink:type="simple" xlink:actuate="onRequest" xlink:title="" xlink:href="../../../Downloads/5-Wniosek-o-ustalenie-aktualnego-adresu-zamieszkania.odt/Normal"/>
  </office:meta>
</office:document-meta>
</file>